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76</text:p>
      <text:p text:style-name="ifm_p_font.roman_mt.3.76mm_ifm">Vragen van de leden <text:span text:style-name="ifm_span_font.bold_ifm">Paternotte</text:span> en <text:span text:style-name="ifm_span_font.bold_ifm">Diertens</text:span> (beiden D66) aan de Minister van Infrastructuur en Waterstaat over <text:span text:style-name="ifm_span_font.italic_ifm">drie studies over besmettingen aan boord van het vliegtuig</text:span> (ingezonden 23 september 2020).</text:p>
      <text:p text:style-name="ifm_p_mt.3.76mm_ifm">Vraag 1</text:p>
      <text:p text:style-name="ifm_p_ifm">Bent u op de hoogte van de twee studies die afgelopen week zijn aangekondigd voor de<text:span text:style-name="ifm_span_font.italic_ifm">Emerging Infectious Diseases<text:note text:id="n1" text:note-class="footnote"><text:note-citation text:label="1 ">1</text:note-citation><text:note-body><text:p text:style-name="ifm_p_font.normal_size.6.93pt_mt..5mm_indent.-0.1161in_mleft.0.1161in_ifm">https://wwwnc.cdc.gov/eid/article/26/11/20–3299_article.</text:p></text:note-body></text:note> <text:note text:id="n2" text:note-class="footnote"><text:note-citation text:label="2 ">2</text:note-citation><text:note-body><text:p text:style-name="ifm_p_font.normal_size.6.93pt_mt..5mm_indent.-0.1161in_mleft.0.1161in_ifm">https://wwwnc.cdc.gov/eid/article/26/11/20–3254_article.</text:p></text:note-body></text:note></text:span> van de Centers for Disease Control and Prevention (CDC) en een derde studie die is verschenen in <text:span text:style-name="ifm_span_font.italic_ifm">Travel Medicine and Infectious Disease<text:note text:id="n3" text:note-class="footnote"><text:note-citation text:label="3 ">3</text:note-citation><text:note-body><text:p text:style-name="ifm_p_font.normal_size.6.93pt_mt..5mm_indent.-0.1161in_mleft.0.1161in_ifm">https://www.sciencedirect.com/science/article/pii/S1477893920303781.</text:p></text:note-body></text:note>,</text:span> die ingaan op covid-19-besmettingen aan boord van het vliegtuig?</text:p>
      <text:p text:style-name="ifm_p_mt.3.76mm_ifm">Vraag 2</text:p>
      <text:p text:style-name="ifm_p_ifm">Bent u het met de vragenstellers eens dat deze studies reden bieden tot zorgen met betrekking tot het besmettingsrisico aan boord van vliegtuigen? Zo nee, waarom niet?</text:p>
      <text:p text:style-name="ifm_p_mt.3.76mm_ifm">Vraag 3</text:p>
      <text:p text:style-name="ifm_p_ifm">Hoe reflecteert u op het gegeven uit de CDC-studies dat twaalf mensen op een vlucht van Londen naar Hanoi waarschijnlijk besmet zijn geraakt in de businessclass, waar in principe weinig mensen zitten en dus waarschijnlijk voldoende afstand was?<text:note text:id="n4" text:note-class="footnote"><text:note-citation text:label="4 ">4</text:note-citation><text:note-body><text:p text:style-name="ifm_p_font.normal_size.6.93pt_mt..5mm_indent.-0.1161in_mleft.0.1161in_ifm">https://wwwnc.cdc.gov/eid/article/26/11/20–3299_article.</text:p></text:note-body></text:note></text:p>
      <text:p text:style-name="ifm_p_mt.3.76mm_ifm">Vraag 4</text:p>
      <text:p text:style-name="ifm_p_ifm">Bent u het eens met de vragenstellers dat deze studies het belang onderstrepen om toe te werken naar screening van passagiers voorafgaand aan vluchten en met name langeafstandsvluchten, om zo het risico fors te verkleinen dat virusdragers gedurende lange periodes in één ruimte verkeren met personen die niet besmet zijn? Zo nee, waarom niet? Zo ja, bent u van plan om te kijken naar hoe de pre-screening aangescherpt kan worden?</text:p>
      <text:p text:style-name="ifm_p_mt.3.76mm_ifm">Vraag 5</text:p>
      <text:p text:style-name="ifm_p_ifm">Zijn deze studies ook meegenomen in het literatuuronderzoek dat tot nu is verricht door het RIVM? Kunt u hun tussentijdse reflectie hierover delen? Ziet het RIVM hier reden tot aanpassing van hun huidige adviezen voor gezondheidsprotocollen aan boord? Zo nee, waarom niet?</text:p>
      <text:p text:style-name="ifm_p_mt.3.76mm_ifm">Vraag 6</text:p>
      <text:p text:style-name="ifm_p_ifm">Bent u voornemens om medio oktober, wanneer de literatuurstudie is afgerond en er meer bekend is over de onderzoeksopzet van het NLR-onderzoek naar virusverspreiding in de cabine, opnieuw tussentijdse resultaten te delen met de Kamer? Zo nee, waarom niet?</text:p>
      <text:p text:style-name="ifm_p_mt.3.76mm_ifm">Vraag 7</text:p>
      <text:p text:style-name="ifm_p_ifm">Kunt u bevestigen of de onderzoekers die deze onderzoeken hebben gepubliceerd ook al zijn benaderd als internationale experts voor het onderzoek van de NLR naar de effectiviteit van de HEPA-filters? Zo nee, worden zij nu alsnog benaderd?</text:p>
      <text:p text:style-name="ifm_p_mt.3.76mm_ifm">Vraag 8</text:p>
      <text:p text:style-name="ifm_p_ifm">Kunt u deze vragen elk afzonderlijk zo spoedig mogelijk, zo mogelijk vóór het internationaal reizen en coronadebat van aankomende donder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ie studies over besmettingen aan boord van het vliegtuig</dc:title>
    <meta:user-defined meta:name="OVERHEIDop.ParlID/DC.identifier">kv-tk-2020Z16976</meta:user-defined>
    <meta:user-defined meta:name="OVERHEIDop.vraagnummer">2020Z16976</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J.M. Paternotte</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Drie studies over besmettingen aan boord van het vliegtuig</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