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9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970</text:p>
      <text:p text:style-name="ifm_p_font.roman_mt.3.76mm_ifm">Vragen van het lid <text:span text:style-name="ifm_span_font.bold_ifm">Remco Dijkstra</text:span> (VVD) aan de Minister van Infrastructuur en Waterstaat over <text:span text:style-name="ifm_span_font.italic_ifm">het bericht «Problemen met afsluitingen door vrachtwagens nog steeds niet op orde: tunnels elf keer per dag dicht»</text:span> (ingezonden 23 september 2020).</text:p>
      <text:p text:style-name="ifm_p_mt.3.76mm_ifm">Vraag 1</text:p>
      <text:p text:style-name="ifm_p_ifm">Bent u bekend met het artikel «Problemen met afsluitingen door vrachtwagens nog steeds niet op orde»?<text:note text:id="n1" text:note-class="footnote"><text:note-citation text:label="1 ">1</text:note-citation><text:note-body><text:p text:style-name="ifm_p_font.normal_size.6.93pt_mt..5mm_indent.-0.1161in_mleft.0.1161in_ifm">Noord-Holland Nieuws, 21 september 2020, Tunnels nog altijd vaak dicht vanwege vrachtwagens: dagelijks elf afsluitingen (https://www.nhnieuws.nl/nieuws/273022/tunnels-nog-altijd-vaak-dicht-vanwege-vrachtwagens-dagelijks-elf-afsluitingen)</text:p></text:note-body></text:note></text:p>
      <text:p text:style-name="ifm_p_mt.3.76mm_ifm">Vraag 2</text:p>
      <text:p text:style-name="ifm_p_ifm">Waardoor worden de afsluitingen van de tunnels, ondanks oplettendheid van chauffeurs, veroorzaakt?</text:p>
      <text:p text:style-name="ifm_p_mt.3.76mm_ifm">Vraag 3</text:p>
      <text:p text:style-name="ifm_p_ifm">Is er een verklaring voor dat het probleem zich het meest voor lijkt te doen bij de Velsertunnel en de Coentunnel?</text:p>
      <text:p text:style-name="ifm_p_mt.3.76mm_ifm">Vraag 4</text:p>
      <text:p text:style-name="ifm_p_ifm">Kunt u aangeven hoeveel financiële schade hier jaarlijks aan verbonden is?</text:p>
      <text:p text:style-name="ifm_p_mt.3.76mm_ifm">Vraag 5</text:p>
      <text:p text:style-name="ifm_p_ifm">Hoeveel boetes zijn er het afgelopen jaar uitgeschreven voor het met een te hoge vrachtwagen een tunnel inrijden?</text:p>
      <text:p text:style-name="ifm_p_mt.3.76mm_ifm">Vraag 6</text:p>
      <text:p text:style-name="ifm_p_ifm">Hoeveel vertraging levert dit de automobilist en andere transporteurs gemiddeld op wanneer zij stil komen te staan door het sluiten van een tunnel?</text:p>
      <text:p text:style-name="ifm_p_mt.3.76mm_ifm">Vraag 7</text:p>
      <text:p text:style-name="ifm_p_ifm">Wat wordt er momenteel gedaan door Rijkswaterstaat om de problemen op te lossen, dan wel te verminderen? Ziet de u redenen om de aanpak van dit probleem te intensiveren? Op welke termijn kunt u dit probleem bij de tunnels laten oplossen? Wat valt te leren van de Velsertunnel waar sinds 2017 fotoborden staan?</text:p>
      <text:p text:style-name="ifm_p_mt.3.76mm_ifm">Vraag 8</text:p>
      <text:p text:style-name="ifm_p_ifm">Kunt u wat zeggen over de effectiviteit van de fotoborden, waarover in het artikel gesproken wordt? Gaan deze borden ook bij andere tunnels geplaatst gaan worden en is dat dan een oplossing?</text:p>
      <text:p text:style-name="ifm_p_mt.3.76mm_ifm">Vraag 9</text:p>
      <text:p text:style-name="ifm_p_ifm">Kunt u deze schriftelijke vragen beantwoorden ruim voor de behandeling van de begroting van het Ministerie van Infrastructuur &amp; Water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Problemen met afsluitingen door vrachtwagens nog steeds niet op orde: tunnels elf keer per dag dicht'</dc:title>
    <meta:user-defined meta:name="OVERHEIDop.ParlID/DC.identifier">kv-tk-2020Z16970</meta:user-defined>
    <meta:user-defined meta:name="OVERHEIDop.vraagnummer">2020Z169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20-2021</meta:user-defined>
    <meta:user-defined meta:name="DCTERMS.W3CDTF/OVERHEIDop.datumIndiening">2020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Problemen met afsluitingen door vrachtwagens nog steeds niet op orde: tunnels elf keer per dag dicht'</meta:user-defined>
    <meta:user-defined meta:name="DCTERMS.W3CDTF/DCTERMS.available">2020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