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69</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haperende warmtepompen en stijgende energierekeningen</text:span> (ingezonden 23 september 2020).</text:p>
      <text:p text:style-name="ifm_p_mt.3.76mm_ifm">Vraag 1</text:p>
      <text:p text:style-name="ifm_p_ifm">Kent u het bericht «Haperende Haagse warmtepompen: «Trillen van de kou»«?<text:note text:id="ID-2020Z16969-d37e52" text:note-class="footnote"><text:note-citation text:label="1 ">1</text:note-citation><text:note-body><text:p text:style-name="ifm_p_font.normal_size.6.93pt_mt..5mm_indent.-0.1161in_mleft.0.1161in_ifm">De Telegraaf, 22-9-2020, «Haperende Haagse warmtepompen: trillen van de kou»; https://www.telegraaf.nl/nieuws/535804609/haperende-haagse-warmtepompen-trillen-van-de-kou</text:p></text:note-body></text:note></text:p>
      <text:p text:style-name="ifm_p_mt.3.76mm_ifm">Vraag 2</text:p>
      <text:p text:style-name="ifm_p_ifm">Kunt u zich herinneren hoe vaak u met droge ogen hebt beweerd dat de energietransitie zou leiden tot een «comfortabeler» huis én een lagere energierekening? Staat u nog steeds achter deze woorden? Zo ja, hoe is het dan in ’s-hemelsnaam mogelijk dat bewoners van de Haagse wijk Spoorwijk in de kou zitten omdat de warmtepomp niet werkt en óók nog eens hun energielasten fors zien stijgen? Hoe «comfortabel» is dit volgens u?</text:p>
      <text:p text:style-name="ifm_p_mt.3.76mm_ifm">Vraag 3</text:p>
      <text:p text:style-name="ifm_p_ifm">Deelt u de mening dat het schandalig is dat deze bewoners de afgelopen zeven jaar gemiddeld € 104 per jaar – met uitschieters naar € 1.200 – hebben moeten bijbetalen? Hoe rijmt u dit met uw belofte van «<text:span text:style-name="ifm_span_font.italic_ifm">lagere</text:span> energielasten»?</text:p>
      <text:p text:style-name="ifm_p_mt.3.76mm_ifm">Vraag 4</text:p>
      <text:p text:style-name="ifm_p_ifm">Wat vindt u ervan dat Eneco deze duurzaamheidsellende afdoet met de woorden: «Het gaat structureel gewoon<text:span text:style-name="ifm_span_font.italic_ifm">niet</text:span> fout»? Deelt u de conclusie dat de energietransitie voor o.a. energiebedrijven niets anders is dan een verdienmodel, maar dat huishoudens hierdoor regelrecht de financiële afgrond en de energiearmoede in worden gestort? Zo nee, bent u wel op de hoogte van het onderzoek van het Planbureau voor de Leefomgeving, waaruit blijkt dat het verduurzamen van woningen «voor vrijwel niemand rendabel» is? Bent u daarnaast op de hoogte van het onderzoek van Ecorys, waaruit blijkt dat het aantal huishoudens dat in energiearmoede leeft zal toenemen van 650.000 naar 1.500.000 in 2030 als direct gevolg van uw besluit om alle woningen van het gas af te halen?</text:p>
      <text:p text:style-name="ifm_p_mt.3.76mm_ifm">Vraag 5</text:p>
      <text:p text:style-name="ifm_p_ifm">Als u dit tot u laat doordringen, hoe kunt u de energietransitie dan in vredesnaam «haalbaar en betaalbaar» noemen? Wanneer stopt u met deze waanzin?</text:p>
      <text:p text:style-name="ifm_p_mt.3.76mm_ifm">Vraag 6</text:p>
      <text:p text:style-name="ifm_p_ifm">Waarom zijn de Kamervragen van 23-7-2020 over bewoners in de Haagse wijk Transvaal, die immers soortgelijke ellende ondergaan, nog niet beantwoord?<text:note text:id="ID-2020Z16969-d37e92" text:note-class="footnote"><text:note-citation text:label="2 ">2</text:note-citation><text:note-body><text:p text:style-name="ifm_p_font.normal_size.6.93pt_mt..5mm_indent.-0.1161in_mleft.0.1161in_ifm">Kamervragen 2020Z14277, 23-7-2020</text:p></text:note-body></text:note> Deelt u de conclusie dat de problemen met de energietransitie zich sneller opstapelen dan dat u Kamervragen daarover kun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perende warmtepompen en stijgende energierekeningen</dc:title>
    <meta:user-defined meta:name="OVERHEIDop.ParlID/DC.identifier">kv-tk-2020Z16969</meta:user-defined>
    <meta:user-defined meta:name="OVERHEIDop.vraagnummer">2020Z16969</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Haperende warmtepompen en stijgende energierekeningen</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