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68</text:p>
      <text:p text:style-name="ifm_p_font.roman_mt.3.76mm_ifm">Vragen van het lid <text:span text:style-name="ifm_span_font.bold_ifm">Remco Dijkstra</text:span> (VVD) aan de Minister van Infrastructuur en Waterstaat over <text:span text:style-name="ifm_span_font.italic_ifm">het bericht «Kwart van alle auto-ongelukken gebeurt tijdens de eerste drie minuten»</text:span> (ingezonden 23 september 2020).</text:p>
      <text:p text:style-name="ifm_p_mt.3.76mm_ifm">Vraag 1</text:p>
      <text:p text:style-name="ifm_p_ifm">Bent u bekend met het onderzoek van deze provider dat een groot deel van alle auto-ongelukken gebeurt tijdens de eerste drie minuten en zelfs 40% tijdens de eerste zes minuten van een rit?<text:note text:id="ID-2020Z16968-d37e52" text:note-class="footnote"><text:note-citation text:label="1 ">1</text:note-citation><text:note-body><text:p text:style-name="ifm_p_font.normal_size.6.93pt_mt..5mm_indent.-0.1161in_mleft.0.1161in_ifm">Auto55.be, 22 september 2020, https://www.auto55.be/nieuws/33020-kwart-van-alle-auto-ongelukken-gebeurt-tijdens-de-eerste-3-minuten</text:p></text:note-body></text:note></text:p>
      <text:p text:style-name="ifm_p_mt.3.76mm_ifm">Vraag 2</text:p>
      <text:p text:style-name="ifm_p_ifm">Is het aannemelijk dat het vlak na het wegrijden mis gaat? Wat zouden de redenen of oorzaken kunnen zijn? Is het zinvol om mensen hierop te wijzen om zo het bewustzijn te vergroten?</text:p>
      <text:p text:style-name="ifm_p_mt.3.76mm_ifm">Vraag 3</text:p>
      <text:p text:style-name="ifm_p_ifm">Zijn soortgelijke onderzoeken ook in ons land gedaan? Zijn er verzekeraars die informatie over individueel rijgedrag gebruiken, bijvoorbeeld door een rittenregistratie met een blackbox, om daarmee het risico en de hoogte van de verzekeringspremie te bepalen? Zou uitbreiding van deze vorm van verzekeren kunnen bijdragen aan een evenwichtiger verkeersgedrag?</text:p>
      <text:p text:style-name="ifm_p_mt.3.76mm_ifm">Vraag 4</text:p>
      <text:p text:style-name="ifm_p_ifm">Welke data van verzekeraars zouden te gebruiken zijn om de verkeersveiligheid verder te vergroten? Welke initiatieven lopen er en kunnen deze data nu vrij gedeeld worden tussen verzekeraars en overheden?</text:p>
      <text:p text:style-name="ifm_p_mt.3.76mm_ifm">Vraag 5</text:p>
      <text:p text:style-name="ifm_p_ifm">Hoe kan het gebruik van de mobiele telefoon, indien het gebruik daarvan tijdens een rit een belangrijke oorzaak voor ongelukken vormt, verder teruggedrongen worden? Welke maatregelen vanuit het Strategisch Plan Verkeersveiligheid sluiten hierbij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wart van alle auto-ongelukken gebeurt tijdens de eerste drie minuten'</dc:title>
    <meta:user-defined meta:name="OVERHEIDop.ParlID/DC.identifier">kv-tk-2020Z16968</meta:user-defined>
    <meta:user-defined meta:name="OVERHEIDop.vraagnummer">2020Z16968</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Het bericht 'Kwart van alle auto-ongelukken gebeurt tijdens de eerste drie minuten'</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