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67</text:p>
      <text:p text:style-name="ifm_p_font.roman_mt.3.76mm_ifm">Vragen van het lid <text:span text:style-name="ifm_span_font.bold_ifm">Koerhuis</text:span> (VVD) aan de Minister van Binnenlandse Zaken en Koninkrijksrelaties over <text:span text:style-name="ifm_span_font.italic_ifm">het bericht «Ook radiatoren onder toezicht»</text:span> (ingezonden 23 september 2020).</text:p>
      <text:p text:style-name="ifm_p_mt.3.76mm_ifm">Vraag 1</text:p>
      <text:p text:style-name="ifm_p_ifm">Kent u het bericht «Ook radiatoren onder toezicht»?<text:note text:id="ID-2020Z16967-d37e56" text:note-class="footnote"><text:note-citation text:label="1 ">1</text:note-citation><text:note-body><text:p text:style-name="ifm_p_font.normal_size.6.93pt_mt..5mm_indent.-0.1161in_mleft.0.1161in_ifm">Het juni-nummer van het Eigen Huis Magazine 2020</text:p></text:note-body></text:note></text:p>
      <text:p text:style-name="ifm_p_mt.3.76mm_ifm">Vraag 2</text:p>
      <text:p text:style-name="ifm_p_ifm">Is het waar dat huiseigenaren bij vernieuwing of verandering van de warmteopwekker (zoals CV-ketel of warmtepomp) in huis verplicht zijn alle radiatoren waterzijdig te laten inregelen? Zo ja, wat houdt deze verplichting in? Zijn hier uitzonderingen op?</text:p>
      <text:p text:style-name="ifm_p_mt.3.76mm_ifm">Vraag 3</text:p>
      <text:p text:style-name="ifm_p_ifm">Klopt het dat er naast de verplichting tot waterzijdig inregelen ook een verplichting is dat er temperatuurregeling in het huis aanwezig dient te zijn per ruimte of zone? Zo ja, wat houdt deze verplichting in? Zijn hier uitzonderingen op?</text:p>
      <text:p text:style-name="ifm_p_mt.3.76mm_ifm">Vraag 4</text:p>
      <text:p text:style-name="ifm_p_ifm">Deelt u de mening dat dit niet de bedoeling was van «het Bouwbesluit 2012 en van enkele andere besluiten inzake EPBD III»?</text:p>
      <text:p text:style-name="ifm_p_mt.3.76mm_ifm">Vraag 5</text:p>
      <text:p text:style-name="ifm_p_ifm">In hoeverre zijn huiseigenaren op de hoogte van deze verplichtingen? In hoeverre hebben huiseigenaren kennis van de mogelijkheden rondom het waterzijdig inregelen van radiatoren dan wel temperatuurregeling per ruimte of zone? Is er omrent deze punten duidelijke overheidscommunicatie geweest?</text:p>
      <text:p text:style-name="ifm_p_mt.3.76mm_ifm">Vraag 6</text:p>
      <text:p text:style-name="ifm_p_ifm">In hoeverre zijn installateurs op de hoogte van deze verplichtingen? Is er duidelijk richting de branchevereniging gecommuniceerd?</text:p>
      <text:p text:style-name="ifm_p_mt.3.76mm_ifm">Vraag 7</text:p>
      <text:p text:style-name="ifm_p_ifm">Lopen huiseigenaren het risico dat zij met handhaving te maken krijgen als zij niet aan deze verplichtingen voldoen?</text:p>
      <text:p text:style-name="ifm_p_mt.3.76mm_ifm">Vraag 8</text:p>
      <text:p text:style-name="ifm_p_ifm">Is het waar dat het waterzijdig inregelen van radiatoren gemiddeld 400 – 500 euro kost (gebaseerd op 10 radiatoren)?</text:p>
      <text:p text:style-name="ifm_p_mt.3.76mm_ifm">Vraag 9</text:p>
      <text:p text:style-name="ifm_p_ifm">Klopt het dat de kosten voor de temperatuurregeling per ruimte of zone tot ruim 1.000 euro kunnen oplopen (gebaseerd op 10 radiatoren)?</text:p>
      <text:p text:style-name="ifm_p_mt.3.76mm_ifm">Vraag 10</text:p>
      <text:p text:style-name="ifm_p_ifm">Is er na afloop van de SEEH-subsidie nog subsidie mogelijk voor het waterzijdig inregelen van radiatoren? Zo nee, op welke manier worden huiseigenaren wel gestimuleerd?</text:p>
      <text:p text:style-name="ifm_p_mt.3.76mm_ifm">Vraag 11</text:p>
      <text:p text:style-name="ifm_p_ifm">Wat is de terugverdientijd voor huiseigenaren? Deelt u de mening dat huiseigenaren hiermee onnodig op hoge kosten worden gejaagd?</text:p>
      <text:p text:style-name="ifm_p_mt.3.76mm_ifm">Vraag 12</text:p>
      <text:p text:style-name="ifm_p_ifm">Welke oplossing ziet u om de ontstane onduidelijkheid weg te nemen en om te voorkomen dat huiseigenaren op hoge kosten worden gejaagd?</text:p>
      <text:p text:style-name="ifm_p_mt.3.76mm_ifm">Vraag 13</text:p>
      <text:p text:style-name="ifm_p_ifm">Kunt u deze vragen beantwoorden vóór het AO Klimaatakkoord gebouwde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radiatoren onder toezicht’</dc:title>
    <meta:user-defined meta:name="OVERHEIDop.ParlID/DC.identifier">kv-tk-2020Z16967</meta:user-defined>
    <meta:user-defined meta:name="OVERHEIDop.vraagnummer">2020Z16967</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et bericht ‘Ook radiatoren onder toezicht’</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