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0Z16851</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16851</text:p>
      <text:p text:style-name="ifm_p_font.roman_mt.3.76mm_ifm">Vragen van de leden <text:span text:style-name="ifm_span_font.bold_ifm">Klaver</text:span>en <text:span text:style-name="ifm_span_font.bold_ifm">Ellemeet</text:span> (GroenLinks) aan de Minister van Volksgezondheid, Welzijn en Sport over <text:span text:style-name="ifm_span_font.italic_ifm">de laatste ontwikkelingen betreffende COVID-19</text:span> (ingezonden 22 september 2020).</text:p>
      <text:p text:style-name="ifm_p_mt.3.76mm_ifm">Vraag 1</text:p>
      <text:p text:style-name="ifm_p_ifm">Wat is de huidige testcapaciteit in Nederland? Hoeveel wordt er dagelijks getest per regio en hoeveel daarvan bestaat uit zorgverleners en onderwijspersoneel, uiteengezet per sector?</text:p>
      <text:p text:style-name="ifm_p_mt.3.76mm_ifm">Vraag 2</text:p>
      <text:p text:style-name="ifm_p_ifm">Wat veroorzaakt de schaarste aan labcapaciteit? Kunt u de tekorten aan materiaal specificeren?</text:p>
      <text:p text:style-name="ifm_p_mt.3.76mm_ifm">Vraag 3</text:p>
      <text:p text:style-name="ifm_p_ifm">Kunt u beamen dat de Rijksinstituut voor Volksgezondheid en Milieu (RIVM)-richtlijnen voor persoonlijke beschermingsmaterialen in de ouderenzorg uit het voorjaar is ingegeven door zogenoemd «schaarste», zoals is aangetoond door Nieuwsuur?<text:note text:id="ID-2020Z16851-d37e69" text:note-class="footnote"><text:note-citation text:label="1 ">1</text:note-citation><text:note-body><text:p text:style-name="ifm_p_font.normal_size.6.93pt_mt..5mm_indent.-0.1161in_mleft.0.1161in_ifm">NOS, 21 september 2020, «Mailwisseling tussen RIVM en Nieuwsuur over mondkapjesrichtlijn» (https://nos.nl/nieuwsuur/artikel/2349312-mailwisseling-tussen-rivm-en-nieuwsuur-over-mondkapjesrichtlijn.html).</text:p></text:note-body></text:note></text:p>
      <text:p text:style-name="ifm_p_mt.3.76mm_ifm">Vraag 4</text:p>
      <text:p text:style-name="ifm_p_ifm">Op welke datum was het Ministerie van Volksgezondheid, Welzijn en Sport van mening dat de schaarste aan medische mondkapjes voorbij was?</text:p>
      <text:p text:style-name="ifm_p_mt.3.76mm_ifm">Vraag 5</text:p>
      <text:p text:style-name="ifm_p_ifm">Wanneer is voor het eerst een landelijke inventarisatie gemaakt van hoeveel medische persoonlijke beschermingsmaterialen noodzakelijk zijn in de zorg? Wat was de uitkomst van die inventarisatie voor de Verpleging, Verzorging en Thuiszorg (VVT)-sector?</text:p>
      <text:p text:style-name="ifm_p_mt.3.76mm_ifm">Vraag 6</text:p>
      <text:p text:style-name="ifm_p_ifm">Kunt u zich voorstellen dat uw antwoorden vragen oproepen over de beschikbare testcapaciteit? Zo geeft u aan op antwoorden van eerdere schriftelijke vragen (1 september) dat in augustus de GGD’en 459.037 tests hebben afgenomen. Hoe verklaart u het verschil (10.218) tussen deze afgenomen tests (14.807 per dag) en de op 28 augustus toegezegde testcapaciteit van «30.000 testen per dag»?<text:note text:id="ID-2020Z16851-d37e93" text:note-class="footnote"><text:note-citation text:label="2 ">2</text:note-citation><text:note-body><text:p text:style-name="ifm_p_font.normal_size.6.93pt_mt..5mm_indent.-0.1161in_mleft.0.1161in_ifm">Aanhangsel Handelingen II, Vergaderjaar 2019–2020, nr. 3966.</text:p></text:note-body></text:note></text:p>
      <text:p text:style-name="ifm_p_mt.3.76mm_ifm">Vraag 7</text:p>
      <text:p text:style-name="ifm_p_ifm">Waarom is de beoogde testcapaciteit in twee weken tijd verschoven van 70.000 tests per dag in december (komt voort uit Kamerbrief 28 augustus), naar de doelstelling van 70.000 tests per dag eind oktober (komt voort uit Kamerbrief 11 september)? Op welk moment realiseerde u zich dat de beoogde testcapaciteit rap omhoog moest? Had u hier niet eerder op kunnen anticiperen?</text:p>
      <text:p text:style-name="ifm_p_mt.3.76mm_ifm">Vraag 8</text:p>
      <text:p text:style-name="ifm_p_ifm">Kunt u bovenstaande vragen beantwoorden voorafgaand aan het plenaire coronadebat van 22 september?</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Vragen van de leden Klaver en Ellemeet (GroenLinks) aan de minister van Volksgezondheid, Welzijn en Sport over de laatste ontwikkelingen betreffende COVID-19</dc:title>
    <meta:user-defined meta:name="OVERHEIDop.ParlID/DC.identifier">kv-tk-2020Z16851</meta:user-defined>
    <meta:user-defined meta:name="OVERHEIDop.vraagnummer">2020Z16851</meta:user-defined>
    <meta:user-defined meta:name="OVERHEIDop.KamervraagTypen/DC.type">Schriftelijke vragen</meta:user-defined>
    <meta:user-defined meta:name="OVERHEIDop.Parlementair/DC.type">Kamervragen zonder Antwoord</meta:user-defined>
    <meta:user-defined meta:name="OVERHEIDop.indiener">C.E. Ellemeet</meta:user-defined>
    <meta:user-defined meta:name="OVERHEIDop.indiener">J.F. Klaver</meta:user-defined>
    <meta:user-defined meta:name="OVERHEIDop.vergaderjaar">2020-2021</meta:user-defined>
    <meta:user-defined meta:name="DCTERMS.W3CDTF/OVERHEIDop.datumIndiening">2020-09-22</meta:user-defined>
    <meta:user-defined meta:name="OVERHEID.StatenGeneraal/DC.creator">Tweede Kamer der Staten-Generaal</meta:user-defined>
    <dc:language>nl</dc:language>
    <meta:user-defined meta:name="DCTERMS.alternative"/>
    <meta:user-defined meta:name="DC.title">Vragen van de leden Klaver en Ellemeet (GroenLinks) aan de minister van Volksgezondheid, Welzijn en Sport over de laatste ontwikkelingen betreffende COVID-19</meta:user-defined>
    <meta:user-defined meta:name="DCTERMS.W3CDTF/DCTERMS.available">2020-09-22</meta:user-defined>
    <meta:user-defined meta:name="OVERHEIDop.publicationName">Kamervragen zonder antwoord</meta:user-defined>
    <meta:user-defined meta:name="OVERHEID.Organisatietype/OVERHEID.organisationType">staten generaal</meta:user-defined>
    <meta:user-defined meta:name="DCTERMS.W3CDTF/DCTERMS.issued">2020-09-22</meta:user-defined>
    <meta:user-defined meta:name="OVERHEID.Informatietype/DC.type">officiële publicatie</meta:user-defined>
    <meta:user-defined meta:name="OVERHEID.TaxonomieBeleidsagenda/OVERHEID.category">Cultuur en recreatie | Sport</meta:user-defined>
    <meta:user-defined meta:name="OVERHEID.TaxonomieBeleidsagenda/OVERHEID.category">Zorg en gezondheid | Organisatie en beleid</meta:user-defined>
    <meta:user-defined meta:name="OVERHEIDop.versieInformatie"/>
  </office:meta>
</office:document-meta>
</file>