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8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847</text:p>
      <text:p text:style-name="ifm_p_font.roman_mt.3.76mm_ifm">Vragen van de leden <text:span text:style-name="ifm_span_font.bold_ifm">Geluk-Poortvliet</text:span> en <text:span text:style-name="ifm_span_font.bold_ifm">Van den Berg</text:span> (beiden CDA) aan de Minister van Volksgezondheid, Welzijn en Sport over <text:span text:style-name="ifm_span_font.italic_ifm">de uitzending van Max meldpunt «Driekwart mantelzorgers overbelast na coronaperiode»</text:span> (ingezonden 22 september 2020).</text:p>
      <text:p text:style-name="ifm_p_mt.3.76mm_ifm">Vraag 1</text:p>
      <text:p text:style-name="ifm_p_ifm">Bent u bekend met de uitzending van Max meldpunt over het onderzoek van Mantelzorg.nl, «Driekwart mantelzorgers overbelast na coronaperiode»?<text:note text:id="ID-2020Z16847-d37e57" text:note-class="footnote"><text:note-citation text:label="1 ">1</text:note-citation><text:note-body><text:p text:style-name="ifm_p_font.normal_size.6.93pt_mt..5mm_indent.-0.1161in_mleft.0.1161in_ifm">Max meldpunt, 18 september 2020, «Driekwart mantelzorgers overbelast na corona-periode» https://www.maxmeldpunt.nl/gezondheid/driekwart-mantelzorgers-overbelast-na-corona-periode/</text:p></text:note-body></text:note></text:p>
      <text:p text:style-name="ifm_p_mt.3.76mm_ifm">Vraag 2</text:p>
      <text:p text:style-name="ifm_p_ifm">Wat vindt u van dit onderzoek?</text:p>
      <text:p text:style-name="ifm_p_mt.3.76mm_ifm">Vraag 3</text:p>
      <text:p text:style-name="ifm_p_ifm">Wat vindt u ervan dat 51% van de mantelzorgers aangeeft dat dagbesteding, dagactiviteiten of andere vormen van tijdelijke overname van zorg niet of slechts deels zijn opgestart en dat uit het onderzoek naar voren kwam dat de professionele zorg voor thuiswonenden nog lang niet terug is op het niveau van voor de coronacrisis?</text:p>
      <text:p text:style-name="ifm_p_mt.3.76mm_ifm">Vraag 4</text:p>
      <text:p text:style-name="ifm_p_ifm">Zijn er afspraken gemaakt tussen het Ministerie van VWS en de Vereniging van Nederlandse Gemeenten (VNG) over het weer opstarten van dagbesteding en dagactiviteiten? Zo ja, wat is precies afgesproken? Zo nee, waarom zijn deze afspraken niet gemaakt?</text:p>
      <text:p text:style-name="ifm_p_mt.3.76mm_ifm">Vraag 5</text:p>
      <text:p text:style-name="ifm_p_ifm">Bieden gemeenten specifieke ondersteuning aan mantelzorgers die na de eerste coronaperiode overbelast zijn? Zo ja, waarom wel, zo nee waarom niet?</text:p>
      <text:p text:style-name="ifm_p_mt.3.76mm_ifm">Vraag 6</text:p>
      <text:p text:style-name="ifm_p_ifm">Wat doen gemeenten om deze overbelaste mantelzorgers te vinden?</text:p>
      <text:p text:style-name="ifm_p_mt.3.76mm_ifm">Vraag 7</text:p>
      <text:p text:style-name="ifm_p_ifm">Wat doet u om gemeenten en zorgaanbieders te stimuleren creatieve oplossingen te bedenken om dagbesteding en dagactiviteiten weer op te starten?</text:p>
      <text:p text:style-name="ifm_p_mt.3.76mm_ifm">Vraag 8</text:p>
      <text:p text:style-name="ifm_p_ifm">Worden creatieve oplossingen voor dagbesteding en dagactiviteiten en andere vormen van respijtzorg door zorgaanbieders en gemeenten gedeeld? Zo nee, zou u dit willen en kunnen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Max meldpunt 'Driekwart mantelzorgers overbelast na coronaperiode'</dc:title>
    <meta:user-defined meta:name="OVERHEIDop.ParlID/DC.identifier">kv-tk-2020Z16847</meta:user-defined>
    <meta:user-defined meta:name="OVERHEIDop.vraagnummer">2020Z16847</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L.W.D. Geluk-Poortvliet</meta:user-defined>
    <meta:user-defined meta:name="OVERHEIDop.vergaderjaar">2020-2021</meta:user-defined>
    <meta:user-defined meta:name="DCTERMS.W3CDTF/OVERHEIDop.datumIndiening">2020-09-22</meta:user-defined>
    <meta:user-defined meta:name="OVERHEID.StatenGeneraal/DC.creator">Tweede Kamer der Staten-Generaal</meta:user-defined>
    <dc:language>nl</dc:language>
    <meta:user-defined meta:name="DCTERMS.alternative"/>
    <meta:user-defined meta:name="DC.title">De uitzending van Max meldpunt 'Driekwart mantelzorgers overbelast na coronaperiode'</meta:user-defined>
    <meta:user-defined meta:name="DCTERMS.W3CDTF/DCTERMS.available">2020-09-22</meta:user-defined>
    <meta:user-defined meta:name="OVERHEIDop.publicationName">Kamervragen zonder antwoord</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