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846</text:p>
      <text:p text:style-name="ifm_p_font.roman_mt.3.76mm_ifm">Vragen van de leden <text:span text:style-name="ifm_span_font.bold_ifm">Schonis</text:span> (D66) en <text:span text:style-name="ifm_span_font.bold_ifm">Van der Graaf</text:span> (ChristenUnie) aan de Minister van Infrastructuur en Waterstaat over <text:span text:style-name="ifm_span_font.italic_ifm">het bericht «Onmenselijke situatie voor bemanningen op zeeschepen, levering van vitale goederen loopt gevaar»</text:span> (ingezonden 22 september 2020).</text:p>
      <text:p text:style-name="ifm_p_mt.3.76mm_ifm">Vraag 1</text:p>
      <text:p text:style-name="ifm_p_ifm">Bent u op de hoogte van het bericht «Onmenselijke situatie voor bemanningen op zeeschepen, levering van vitale goederen loopt gevaar»?<text:note text:id="n1" text:note-class="footnote"><text:note-citation text:label="1 ">1</text:note-citation><text:note-body><text:p text:style-name="ifm_p_font.normal_size.6.93pt_mt..5mm_indent.-0.1161in_mleft.0.1161in_ifm">Transport-Online, 16 september 2020, Onmenselijke situatie voor bemanningen op zeeschepen, levering van vitale goederen loopt gevaar (https://www.transport-online.nl/site/118840/onmenselijke-situatie-voor-bemanningen-op-zeeschepen-levering-van-vitale-goederen-loopt-gevaar/)</text:p></text:note-body></text:note></text:p>
      <text:p text:style-name="ifm_p_mt.3.76mm_ifm">Vraag 2</text:p>
      <text:p text:style-name="ifm_p_ifm">Klopt het dat wereldwijd nog 300.000 zeevarenden moeten worden afgelost? Kunt u aangeven hoeveel van de door de coronamaatregelen getroffen zeevarenden de Nederlandse nationaliteit hebben, dan wel behoren tot een door de maatregelen getroffen schip dat vaart onder de Nederlandse vlag?</text:p>
      <text:p text:style-name="ifm_p_mt.3.76mm_ifm">Vraag 3</text:p>
      <text:p text:style-name="ifm_p_ifm">Bent u het ermee eens dat hier sprake is van een groot humanitair probleem?</text:p>
      <text:p text:style-name="ifm_p_mt.3.76mm_ifm">Vraag 4</text:p>
      <text:p text:style-name="ifm_p_ifm">Kunt u aangeven hoe het kan dat, drie maanden nadat de motie Schonis c.s. over het vergemakkelijken van bemanningswisselingen<text:note text:id="n2" text:note-class="footnote"><text:note-citation text:label="2 ">2</text:note-citation><text:note-body><text:p text:style-name="ifm_p_font.normal_size.6.93pt_mt..5mm_indent.-0.1161in_mleft.0.1161in_ifm">Kamerstuk 31 409, nr. 286.</text:p></text:note-body></text:note> is aangenomen en u in uw brief van 3 juli jl. heeft toegezegd dat u zich maximaal in ging zetten voor het verbeteren van de situatie, nog steeds zoveel zeevarenden vastzitten? Kunt u aangeven waardoor het tot op heden niet lukt om bemanningen van boord te halen?</text:p>
      <text:p text:style-name="ifm_p_mt.3.76mm_ifm">Vraag 5</text:p>
      <text:p text:style-name="ifm_p_ifm">Kunt u delen welke stappen u sinds uw laatste brief van 3 juli jl. heeft ondernomen om de situatie ook daadwerkelijk te verbeteren?</text:p>
      <text:p text:style-name="ifm_p_mt.3.76mm_ifm">Vraag 6</text:p>
      <text:p text:style-name="ifm_p_ifm">In hoeveel landen is het op dit moment nog niet mogelijk voor de zeevarenden om een visum te krijgen voor Nederland?</text:p>
      <text:p text:style-name="ifm_p_mt.3.76mm_ifm">Vraag 7</text:p>
      <text:p text:style-name="ifm_p_ifm">Hoe staat het op dit moment met de tijdelijke voorziening voor visumverlening bij aankomst? Is de capaciteit hiervoor sinds uw laatste brief van 3 juli jl. uitgebreid? Zo nee, waarom is ervoor gekozen om deze capaciteit niet uit te breiden, terwijl u in uw brief aangaf dat uw inzet en die van de andere partijen was om «waar mogelijk op te schalen en zoveel mogelijk aan de vraag tegemoet te komen»?<text:note text:id="n3" text:note-class="footnote"><text:note-citation text:label="3 ">3</text:note-citation><text:note-body><text:p text:style-name="ifm_p_font.normal_size.6.93pt_mt..5mm_indent.-0.1161in_mleft.0.1161in_ifm">Kamerstuk 31 409, nr. 293.</text:p></text:note-body></text:note> Zo ja, is met de uitbreiding ruimte gekomen voor alle vraag naar visa bij aankomst? Zo nee, hoeveel extra capaciteit is hier nog voor nodig en welke knelpunten spelen er nog op in het realiseren van extra capaciteit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menselijke situatie voor bemanningen op zeeschepen, levering van vitale goederen loopt gevaar’</dc:title>
    <meta:user-defined meta:name="OVERHEIDop.ParlID/DC.identifier">kv-tk-2020Z16846</meta:user-defined>
    <meta:user-defined meta:name="OVERHEIDop.vraagnummer">2020Z1684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A.J. Schonis</meta:user-defined>
    <meta:user-defined meta:name="OVERHEIDop.vergaderjaar">2020-2021</meta:user-defined>
    <meta:user-defined meta:name="DCTERMS.W3CDTF/OVERHEIDop.datumIndiening">2020-09-22</meta:user-defined>
    <meta:user-defined meta:name="OVERHEID.StatenGeneraal/DC.creator">Tweede Kamer der Staten-Generaal</meta:user-defined>
    <dc:language>nl</dc:language>
    <meta:user-defined meta:name="DCTERMS.alternative"/>
    <meta:user-defined meta:name="DC.title">Het bericht ‘Onmenselijke situatie voor bemanningen op zeeschepen, levering van vitale goederen loopt gevaar’</meta:user-defined>
    <meta:user-defined meta:name="DCTERMS.W3CDTF/DCTERMS.available">2020-09-22</meta:user-defined>
    <meta:user-defined meta:name="OVERHEIDop.publicationName">Kamervragen zonder antwoord</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Gezondheidsrisico's</meta:user-defined>
    <meta:user-defined meta:name="OVERHEIDop.versieInformatie"/>
  </office:meta>
</office:document-meta>
</file>