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84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841</text:p>
      <text:p text:style-name="ifm_p_font.roman_mt.3.76mm_ifm">Vragen van het lid <text:span text:style-name="ifm_span_font.bold_ifm">Remco Dijkstra</text:span> (VVD) aan de Staatssecretaris van Infrastructuur en Waterstaat over <text:span text:style-name="ifm_span_font.italic_ifm">het bericht «Forse daling Nederlandse autoverkopen houdt aan» en recente cijfers van de ACEA</text:span> (ingezonden 22 september 2020).</text:p>
      <text:p text:style-name="ifm_p_mt.3.76mm_ifm">Vraag 1</text:p>
      <text:p text:style-name="ifm_p_ifm">Bent u bekend met de berichtgeving over de forse daling van registraties van nieuwe personenauto’s in de Europese Unie met circa 19% in augustus en maar liefst krap 22% in Nederland en kent u de cijfers van de Europese brancheorganisatie voor auto-industrie, de European Automobile Manufacturers» Association (ACEA), van 17 september jl.? Zo ja, wat zeggen deze cijfers u?<text:note text:id="ID-2020Z16841-d37e54" text:note-class="footnote"><text:note-citation text:label="1 ">1</text:note-citation><text:note-body><text:p text:style-name="ifm_p_font.normal_size.6.93pt_mt..5mm_indent.-0.1161in_mleft.0.1161in_ifm">De Aandeelhouder, 17 september 2020, «Forse daling Nederlandse autoverkopen houdt aan» (https://www.deaandeelhouder.nl/nieuws/2020/09/17/forse-daling-nederlandse-autoverkopen-houdt-aan/)</text:p></text:note-body></text:note></text:p>
      <text:p text:style-name="ifm_p_mt.3.76mm_ifm">Vraag 2</text:p>
      <text:p text:style-name="ifm_p_ifm">Kunt u een overzicht geven van de gemiddelde leeftijd van het Nederlandse wagenpark over de afgelopen tien jaar, graag met een onderscheid in personenauto en bestelbusjes? Kunt u ook aangeven wat de ontwikkeling is in brandstofsoorten, ten minste uitgesplitst in benzine en diesel?</text:p>
      <text:p text:style-name="ifm_p_mt.3.76mm_ifm">Vraag 3</text:p>
      <text:p text:style-name="ifm_p_ifm">Kunt u verklaren waarom het Nederlandse wagenpark steeds ouder wordt en kunt u dit onderbouwen?</text:p>
      <text:p text:style-name="ifm_p_mt.3.76mm_ifm">Vraag 4</text:p>
      <text:p text:style-name="ifm_p_ifm">Deelt u de mening dat een jonger wagenpark een bijdrage kan leveren aan een schonere en veiligere leefomgeving? Zo nee, waarom niet?</text:p>
      <text:p text:style-name="ifm_p_mt.3.76mm_ifm">Vraag 5</text:p>
      <text:p text:style-name="ifm_p_ifm">Klopt het dat voor tweedehands personenauto’s in Nederland diesel uit de gratie is en dat de markt voor occasion diesels vrijwel is ingestort?</text:p>
      <text:p text:style-name="ifm_p_mt.3.76mm_ifm">Vraag 6</text:p>
      <text:p text:style-name="ifm_p_ifm">Bij welk jaarlijks kilometrage is een tweedehands diesel eigenlijk nog aantrekkelijk voor een particulier?</text:p>
      <text:p text:style-name="ifm_p_mt.3.76mm_ifm">Vraag 7</text:p>
      <text:p text:style-name="ifm_p_ifm">Wat betekent minder diesels op de weg voor het terugdringen van de CO<text:span text:style-name="ifm_span_font.subscript_ifm">2</text:span>-uitstoot als de gereden afstand gelijk blijft?</text:p>
      <text:p text:style-name="ifm_p_mt.3.76mm_ifm">Vraag 8</text:p>
      <text:p text:style-name="ifm_p_ifm">Wat is het idee van de overheid met betrekking tot diesels? Hoe en wanneer wordt gekomen tot een gelijker speelveld met minder verschillen tussen brandstoffen, accijnzen en motorrijtuigenbelasting?</text:p>
      <text:p text:style-name="ifm_p_mt.3.76mm_ifm">Vraag 9</text:p>
      <text:p text:style-name="ifm_p_ifm">Hoeveel nieuw te verkopen auto’s verwacht u in 2021 en met welke brandstofsoorten?</text:p>
      <text:p text:style-name="ifm_p_mt.3.76mm_ifm">Vraag 10</text:p>
      <text:p text:style-name="ifm_p_ifm">Hoeveel import van personenauto's verwacht u in 2021 en met welke brandstofmix?</text:p>
      <text:p text:style-name="ifm_p_mt.3.76mm_ifm">Vraag 11</text:p>
      <text:p text:style-name="ifm_p_ifm">Welke rol speelt de coronacrisis als het gaat om de aanschaf van voertuigen? Welke verschuiving is te verwachten of is al merkbaar?</text:p>
      <text:p text:style-name="ifm_p_mt.3.76mm_ifm">Vraag 12</text:p>
      <text:p text:style-name="ifm_p_ifm">Welke maatregelen zouden kunnen helpen om het wagenpark in Nederland te vernieuwen en te verjongen zodat het wagenpark schoner, zuiniger en veiliger wordt?</text:p>
      <text:p text:style-name="ifm_p_mt.3.76mm_ifm">Vraag 13</text:p>
      <text:p text:style-name="ifm_p_ifm">Welke voordelen kan een schoner en veiliger wagenpark ons land bieden? Wat betekent een moderne auto voor de verkeersveiligheid en indirect voor de leefomgeving van mensen?</text:p>
      <text:p text:style-name="ifm_p_mt.3.76mm_ifm">Vraag 14</text:p>
      <text:p text:style-name="ifm_p_ifm">Kunt u deze vragen ruim voor de behandeling van de begroting van Infrastructuur en Waterstaat voor 2021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Forse daling Nederlandse autoverkopen houdt aan en recente cijfers van de ACEA</dc:title>
    <meta:user-defined meta:name="OVERHEIDop.ParlID/DC.identifier">kv-tk-2020Z16841</meta:user-defined>
    <meta:user-defined meta:name="OVERHEIDop.vraagnummer">2020Z168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(Remco) Dijkstra</meta:user-defined>
    <meta:user-defined meta:name="OVERHEIDop.vergaderjaar">2020-2021</meta:user-defined>
    <meta:user-defined meta:name="DCTERMS.W3CDTF/OVERHEIDop.datumIndiening">2020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Forse daling Nederlandse autoverkopen houdt aan en recente cijfers van de ACEA</meta:user-defined>
    <meta:user-defined meta:name="DCTERMS.W3CDTF/DCTERMS.available">2020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Economie | Handel</meta:user-defined>
    <meta:user-defined meta:name="OVERHEIDop.versieInformatie"/>
  </office:meta>
</office:document-meta>
</file>