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7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762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Klokkenluider Huig Plug: «De bezem móet door het hele Ministerie Justitie en Veiligheid!»»</text:span> (ingezonden 21 september 2020).</text:p>
      <text:p text:style-name="ifm_p_mt.3.76mm_ifm">Vraag 1</text:p>
      <text:p text:style-name="ifm_p_ifm">Kent u dit bericht?<text:note text:id="ID-2020Z16762-d37e54" text:note-class="footnote"><text:note-citation text:label="1 ">1</text:note-citation><text:note-body><text:p text:style-name="ifm_p_font.normal_size.6.93pt_mt..5mm_indent.-0.1161in_mleft.0.1161in_ifm">https://www.youtube.com/watch?v=kRyso4zoCzQ&amp;feature=youtu.be</text:p></text:note-body></text:note></text:p>
      <text:p text:style-name="ifm_p_mt.3.76mm_ifm">Vraag 2</text:p>
      <text:p text:style-name="ifm_p_ifm">Klopt het dat de voorvallenlijst met incidenten van de Dienst justitiële Inrichtingen(DJI) niet compleet is? Zo nee, waarom is deze lijst volgens u wel compleet?</text:p>
      <text:p text:style-name="ifm_p_mt.3.76mm_ifm">Vraag 3</text:p>
      <text:p text:style-name="ifm_p_ifm">Waar om staat het incidient van 13 januari 2020, waarbij een Roemeense gevangene met behulp van toiletpapier en een aansteker zijn cel in brand stak<text:note text:id="ID-2020Z16762-d37e72" text:note-class="footnote"><text:note-citation text:label="2 ">2</text:note-citation><text:note-body><text:p text:style-name="ifm_p_font.normal_size.6.93pt_mt..5mm_indent.-0.1161in_mleft.0.1161in_ifm">Omroepwest.nl: 28 augustus 2020 https://www.omroepwest.nl/nieuws/4102637/Een-jaar-cel-voor-brandstichting-in-gevangenis-Scheveningen</text:p></text:note-body></text:note>, niet op de «voorvallenlijst» van de DJI?<text:note text:id="ID-2020Z16762-d37e81" text:note-class="footnote"><text:note-citation text:label="3 ">3</text:note-citation><text:note-body><text:p text:style-name="ifm_p_font.normal_size.6.93pt_mt..5mm_indent.-0.1161in_mleft.0.1161in_ifm">Voorvallen DJI: van november 2019 t/m maart 2020 https://www.dji.nl/themas-cijfers-en-publicaties/voorvallen-dji/voorvallen-dji.aspx?select=2&amp;q=&amp;df=01-01-0001&amp;dt=31-12-9999&amp;dctermsType=&amp;kw=&amp;dl=False&amp;SortBy=Datum</text:p></text:note-body></text:note></text:p>
      <text:p text:style-name="ifm_p_mt.3.76mm_ifm">Vraag 4</text:p>
      <text:p text:style-name="ifm_p_ifm">Zijn er nog meer celbranden en andere incidenten dit jaar verzwegen in andere gevangenissen? Zo nee, waar baseert u dit op?</text:p>
      <text:p text:style-name="ifm_p_mt.3.76mm_ifm">Vraag 5</text:p>
      <text:p text:style-name="ifm_p_ifm">Bent u bereid een volledig overzicht te verstrekken van alle celbranden en incidenten van de afgelopen 5 jaar in alle inrichtingen die onder de DJI vallen en tevens hoe vaak er melding werd gedaan van haperende portofoons? Zo nee, waarom niet?</text:p>
      <text:p text:style-name="ifm_p_mt.3.76mm_ifm">Vraag 6</text:p>
      <text:p text:style-name="ifm_p_ifm">Klopt het dat artsen en verpleegkundigen van het Justitieel Centrum voor Somatische Zorg (JCvSZ) op 20 maart 2020 een klacht tegen de Inspectie J&amp;V hebben ingediend?<text:note text:id="ID-2020Z16762-d37e105" text:note-class="footnote"><text:note-citation text:label="4 ">4</text:note-citation><text:note-body><text:p text:style-name="ifm_p_font.normal_size.6.93pt_mt..5mm_indent.-0.1161in_mleft.0.1161in_ifm">https://www.ed.nl/binnenland/brandgevaar-intimidatie-en-angstcultuur-in-gevangenis-scheveningen~a5a2c129/</text:p></text:note-body></text:note></text:p>
      <text:p text:style-name="ifm_p_mt.3.76mm_ifm">Vraag 7</text:p>
      <text:p text:style-name="ifm_p_ifm">Wie heeft deze klacht in behandeling genomen en wat is hiervan de stand van zaken?</text:p>
      <text:p text:style-name="ifm_p_mt.3.76mm_ifm">Vraag 8</text:p>
      <text:p text:style-name="ifm_p_ifm">Deelt u de mening dat een raadsheer bij het Hof niet tegelijkertijd de functie van directeur in het gevangeniswezen kan vervullen, omdat er sprake is van een conflicterend belang? Zo nee, waarom niet?<text:note text:id="ID-2020Z16762-d37e123" text:note-class="footnote"><text:note-citation text:label="5 ">5</text:note-citation><text:note-body><text:p text:style-name="ifm_p_font.normal_size.6.93pt_mt..5mm_indent.-0.1161in_mleft.0.1161in_ifm">https://www.dji.nl/pers-media/nieuws/2020/michel-groothuizen-per-1-mei-plaatsvervangend-hoofddirecteur-dji.aspx</text:p></text:note-body></text:note></text:p>
      <text:p text:style-name="ifm_p_mt.3.76mm_ifm">Vraag 9</text:p>
      <text:p text:style-name="ifm_p_ifm">Daar waar u in het algemeen overleg gevangeniswezen van 6 februari 2020 aangaf dat er nog een onderzoek van de IGJ naar het JCVSZ liep, kunt u aangeven wat de stand van zaken is rond dat onderzoek van de IGJ inzake het JCvSZ? Kunt u garanderen dat alle meldingen van alle melders in dat onderzoek worden meegenomen en geadresseerd?</text:p>
      <text:p text:style-name="ifm_p_mt.3.76mm_ifm">Vraag 10</text:p>
      <text:p text:style-name="ifm_p_ifm">Bent u bereid al deze vragen afzonder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lokkenluider Huig Plug: ‘De bezem móet door het hele Ministerie Justitie en Veiligheid!’’</dc:title>
    <meta:user-defined meta:name="OVERHEIDop.ParlID/DC.identifier">kv-tk-2020Z16762</meta:user-defined>
    <meta:user-defined meta:name="OVERHEIDop.vraagnummer">2020Z167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20-2021</meta:user-defined>
    <meta:user-defined meta:name="DCTERMS.W3CDTF/OVERHEIDop.datumIndiening">2020-09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lokkenluider Huig Plug: ‘De bezem móet door het hele Ministerie Justitie en Veiligheid!’’</meta:user-defined>
    <meta:user-defined meta:name="DCTERMS.W3CDTF/DCTERMS.available">2020-09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