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760</text:p>
      <text:p text:style-name="ifm_p_font.roman_mt.3.76mm_ifm">Vragen van het lid <text:span text:style-name="ifm_span_font.bold_ifm">Krol</text:span> (Krol) aan de Minister van Financiën over <text:span text:style-name="ifm_span_font.italic_ifm">het aanstellen van een directeur voor het stafbureau van het Nationaal Groeifonds.</text:span> (ingezonden 21 september 2020).</text:p>
      <text:p text:style-name="ifm_p_mt.3.76mm_ifm">Vraag 1</text:p>
      <text:p text:style-name="ifm_p_ifm">Bent u bekend met het bericht van 18 september 2020 op de website van de Algemene Bestuursdienst van de rijksoverheid dat de heer drs. Wouter Raab, thans werkzaam op het Ministerie van Financiën, is aangesteld als directeur voor «het stafbureau» van het Nationaal Groeifonds?<text:note text:id="ID-2020Z16760-d37e56" text:note-class="footnote"><text:note-citation text:label="1 ">1</text:note-citation><text:note-body><text:p text:style-name="ifm_p_font.normal_size.6.93pt_mt..5mm_indent.-0.1161in_mleft.0.1161in_ifm">Algemene Bestuursdienst, 18 september 2020 (https://www.algemenebestuursdienst.nl/actueel/nieuws/2020/09/18/wouter-raab-directeur-stafbureau-voor-het-nationaal-groeifonds)</text:p></text:note-body></text:note></text:p>
      <text:p text:style-name="ifm_p_mt.3.76mm_ifm">Vraag 2</text:p>
      <text:p text:style-name="ifm_p_ifm">Klopt het dat de aanstelling van deze directeur te maken heeft met de Begrotingsstaat XIX, het Nationaal Groeifonds, voor het jaar 2021?<text:note text:id="ID-2020Z16760-d37e69" text:note-class="footnote"><text:note-citation text:label="2 ">2</text:note-citation><text:note-body><text:p text:style-name="ifm_p_font.normal_size.6.93pt_mt..5mm_indent.-0.1161in_mleft.0.1161in_ifm">Kamerstuk 35 570 XIX</text:p></text:note-body></text:note></text:p>
      <text:p text:style-name="ifm_p_mt.3.76mm_ifm">Vraag 3</text:p>
      <text:p text:style-name="ifm_p_ifm">Bent u ervan op de hoogte dat zowel de Tweede als de Eerste Kamer nog niet over deze begrotingen – met de status van wet – voor 2021 hebben ingestemd en dat de voorgestelde Begrotingsstaat Nationaal Groeifonds dus nog niet is vastgesteld of goedgekeurd?</text:p>
      <text:p text:style-name="ifm_p_mt.3.76mm_ifm">Vraag 4</text:p>
      <text:p text:style-name="ifm_p_ifm">Deelt u de mening dat het bedrag dat gemoeid is met het door u voorgestelde Nationaal Groeifonds (20 miljard euro voor de eerste tranche) zeer fors is (ruim 2,5% van het bruto binnenlands product (bbp)), dat het een geheel nieuw onderdeel van de rijksbegroting is, en dat dus het voeren van een parlementair debat over nut en noodzaak van dit Nationaal Groeifonds wel het minste is voordat u met de voorbereiding en de uitvoering start? Zo ja, waarom begint u al? Zo nee, waarom niet?</text:p>
      <text:p text:style-name="ifm_p_mt.3.76mm_ifm">Vraag 5</text:p>
      <text:p text:style-name="ifm_p_ifm">Bent u van mening dat het Nationaal Groeifonds al in kannen en kruiken is, ondanks het feit dat de Tweede en Eerste Kamer de begroting nog niet hebben goedgekeurd?</text:p>
      <text:p text:style-name="ifm_p_mt.3.76mm_ifm">Vraag 6</text:p>
      <text:p text:style-name="ifm_p_ifm">Bent u het ermee eens dat het minachting van de volksvertegenwoordiging is om niet te wachten op democratische goedkeuring van de begrotingsstaat, maar gewoon aan de slag te gaan zonder dat het parlement hierover heeft kunnen besluiten?</text:p>
      <text:p text:style-name="ifm_p_mt.3.76mm_ifm">Vraag 7</text:p>
      <text:p text:style-name="ifm_p_ifm">Waarom heeft u zo’n haast met het benoemen van een directeur voor een nog niet ingesteld en goedgekeurd Nationaal Groeifonds, terwijl u na meer dan twee maanden na goedkeuring in het parlement nog niet eens de toezichthouder («state agent») voor KLM heeft benoemd? Waarom heeft het Nationaal Groeifonds voor u zoveel meer prioriteit dan het organiseren van effectief toezicht op de miljarden belastinggeld die zijn geleend aan KLM?</text:p>
      <text:p text:style-name="ifm_p_mt.3.76mm_ifm">Vraag 8</text:p>
      <text:p text:style-name="ifm_p_ifm">Is er een vacature opengesteld voor de functie van directeur voor «het stafbureau» Nationaal Groeifonds en is er een selectieprocedure gevolgd? Met hoeveel kandidaten zijn gesprekken gevoerd? Is er een functieprofiel? Zo ja, kunt u dit bij de beantwoording van deze vragen aan de Kamer toesturen?</text:p>
      <text:p text:style-name="ifm_p_mt.3.76mm_ifm">Vraag 9</text:p>
      <text:p text:style-name="ifm_p_ifm">Klopt het dat de heer Raab als directeur Staatsdeelnemingen op het Ministerie van Financiën betrokken was bij onder andere de zeer kostbare reddingsoperatie van ABN AMRO in 2008, die de belastingbetaler vele miljarden verlies heeft opgeleverd, die hoogstwaarschijnlijk nooit meer goedgemaakt zullen worden en waarover de Parlementaire Enquêtecommissie Financieel Stelsel oordeelde dat er grote fouten waren gemaakt?</text:p>
      <text:p text:style-name="ifm_p_mt.3.76mm_ifm">Vraag 10</text:p>
      <text:p text:style-name="ifm_p_ifm">Klopt het eveneens dat de heer Raab in die hoedanigheid betrokken was bij de overname van de Duitse hoogspanningsnetten van het energiebedrijf RWE door TenneT in 2009/2010, die de Nederlandse staat vele tientallen miljarden aan Duitse investerginsverplichtingen opleverde?<text:note text:id="ID-2020Z16760-d37e118" text:note-class="footnote"><text:note-citation text:label="3 ">3</text:note-citation><text:note-body><text:p text:style-name="ifm_p_font.normal_size.6.93pt_mt..5mm_indent.-0.1161in_mleft.0.1161in_ifm">Kamerstuk 28 165, nr. 181</text:p></text:note-body></text:note></text:p>
      <text:p text:style-name="ifm_p_mt.3.76mm_ifm">Vraag 11</text:p>
      <text:p text:style-name="ifm_p_ifm">Wat maakt, in het licht van de resultaten van de miljarden kostende investeringen die onder toezicht van de heer Raab zijn verricht, deze kandidaat geschikt om een fonds van 20 miljard euro te gaan beheren?</text:p>
      <text:p text:style-name="ifm_p_mt.3.76mm_ifm">Vraag 12</text:p>
      <text:p text:style-name="ifm_p_ifm">Bent u bekend met het artikel <text:span text:style-name="ifm_span_font.italic_ifm">Opstand der Commissarissen</text:span> in NRC Handelsblad van 12 september 2015<text:note text:id="ID-2020Z16760-d37e139" text:note-class="footnote"><text:note-citation text:label="4 ">4</text:note-citation><text:note-body><text:p text:style-name="ifm_p_font.normal_size.6.93pt_mt..5mm_indent.-0.1161in_mleft.0.1161in_ifm">NRC, 12 september 2015 (https://www.nrc.nl/nieuws/2015/09/12/opstand-der-commissarissen-1535588-a817422)</text:p></text:note-body></text:note> waarin commissarissen citeren dat de heer Raab het als zijn belangrijkste taak ziet «de Minister uit de wind te houden» en dat dit veel bevreemding wekt? Is het «uit de wind houden van de Minister» een kerncompetentie voor de directeur van het Nationaal Groeifonds? Zo ja, waarom?</text:p>
      <text:p text:style-name="ifm_p_mt.3.76mm_ifm">Vraag 13</text:p>
      <text:p text:style-name="ifm_p_ifm">Hoe hoog is de beloning van de heer Raab? Valt de beloning van de heer Raab onder de Wet Normering Topinkomens?</text:p>
      <text:p text:style-name="ifm_p_mt.3.76mm_ifm">Vraag 14</text:p>
      <text:p text:style-name="ifm_p_ifm">Klopt het dat de directeur start op 1 oktober 2020? Gaat hij alleen aan het werk of zijn er al meer personeelsleden aangesteld voor «het stafbureau»? Zo ja, hoeveel en per wanneer beginnen zij? Wat zijn de kosten daarvan en waar worden deze kosten gealloceerd?</text:p>
      <text:p text:style-name="ifm_p_mt.3.76mm_ifm">Vraag 15</text:p>
      <text:p text:style-name="ifm_p_ifm">Klopt het dat directeur Raab betaald gaat worden uit de apparaatskosten zoals voorgesteld in de begrotingsstaat van het nog niet goedgekeurde Nationaal Groeifonds?</text:p>
      <text:p text:style-name="ifm_p_mt.3.76mm_ifm">Vraag 16</text:p>
      <text:p text:style-name="ifm_p_ifm">Welke kosten zijn er tot nu toe gemaakt voor het nog niet door het parlement goedgekeurde Nationaal Groeifonds? Zo ja, kunt u deze specificeren? Zijn er al verplichtingen aangegaan voor het Nationaal Groeifonds? Zo ja, welke? Ten laste van welke begrotingspost en welk budget?</text:p>
      <text:p text:style-name="ifm_p_mt.3.76mm_ifm">Vraag 17</text:p>
      <text:p text:style-name="ifm_p_ifm">Kunt u met onmiddellijke ingang de voorbereidingen om een stafbureau voor het Nationaal Groeifonds op te tuigen, stoppen en de aanstelling van de directeur en andere werknemers terugdraaien?</text:p>
      <text:p text:style-name="ifm_p_mt.3.76mm_ifm">Vraag 18</text:p>
      <text:p text:style-name="ifm_p_ifm">Kunt u deze vragen beantwoorden voorafgaand aan de Algemene Financiële Beschouwingen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stellen van een directeur voor het stafbureau van het Nationaal Groeifonds.</dc:title>
    <meta:user-defined meta:name="OVERHEIDop.ParlID/DC.identifier">kv-tk-2020Z16760</meta:user-defined>
    <meta:user-defined meta:name="OVERHEIDop.vraagnummer">2020Z16760</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20-2021</meta:user-defined>
    <meta:user-defined meta:name="DCTERMS.W3CDTF/OVERHEIDop.datumIndiening">2020-09-21</meta:user-defined>
    <meta:user-defined meta:name="OVERHEID.StatenGeneraal/DC.creator">Tweede Kamer der Staten-Generaal</meta:user-defined>
    <dc:language>nl</dc:language>
    <meta:user-defined meta:name="DCTERMS.alternative"/>
    <meta:user-defined meta:name="DC.title">Het aanstellen van een directeur voor het stafbureau van het Nationaal Groeifonds.</meta:user-defined>
    <meta:user-defined meta:name="DCTERMS.W3CDTF/DCTERMS.available">2020-09-21</meta:user-defined>
    <meta:user-defined meta:name="OVERHEIDop.publicationName">Kamervragen zonder antwoord</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