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7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758</text:p>
      <text:p text:style-name="ifm_p_font.roman_mt.3.76mm_ifm">Vragen van het lid <text:span text:style-name="ifm_span_font.bold_ifm">Baudet</text:span> (FvD) aan de Minister van Volksgezondheid, Welzijn en Sport over <text:span text:style-name="ifm_span_font.italic_ifm">de rechtvaardiging van de vrijheidsbeperkende maatregelen ter bestrijding van het coronavirus</text:span> (ingezonden 21 september 2020).</text:p>
      <text:p text:style-name="ifm_p_mt.3.76mm_ifm">Vraag 1</text:p>
      <text:p text:style-name="ifm_p_ifm">Aan de hand van welke criteria wordt bepaald in welke groepen (A, B1, B2 of C), zoals genoemd in de Wet publieke gezondheid, infectieziekten moeten worden ingedeeld?</text:p>
      <text:p text:style-name="ifm_p_mt.3.76mm_ifm">Vraag 2</text:p>
      <text:p text:style-name="ifm_p_ifm">Wilt u per ziekte die momenteel is ondergebracht in groep A (COVID-19, Middle East respiratory syndrome coronavirus (MERS-CoV), pokken, polio, severe acute respiratory syndrome (SARS), virale hemorragische koorts), groep B1 (een humane infectie veroorzaakt door een dierlijk influenzavirus, difterie, pest, rabies, tuberculose) en B2 (buiktyfus (typhoid fever), cholera, hepatitis A, B en C, kinkhoest, mazelen, paratyfus, rubella, shigellose, shiga toxine producerende escherichia (STEC)/enterohemorragische escherichia coli-infectie, invasieve groep A streptokokkeninfectie, voedselinfectie, voor zover vastgesteld bij twee of meer patiënten met een onderlinge relatie wijzend op voedsel als een bron) ingaan op de:</text:p>
      <text:p text:style-name="ifm_p_ifm">Infection Fatality Rate (IFR);</text:p>
      <text:p text:style-name="ifm_p_ifm">wijze van besmetting;</text:p>
      <text:p text:style-name="ifm_p_ifm">snelheid van besmetting;</text:p>
      <text:p text:style-name="ifm_p_ifm">weerstand in de samenleving;</text:p>
      <text:p text:style-name="ifm_p_ifm">beschikbaarheid van een effectieve geneeskundige behandeling;</text:p>
      <text:p text:style-name="ifm_p_ifm">eventuele andere criteria aan de hand waarvan wordt bepaald in welke groep een meldingsplichtige ziekte wordt ingedeeld?</text:p>
      <text:p text:style-name="ifm_p_mt.3.76mm_ifm">Vraag 3</text:p>
      <text:p text:style-name="ifm_p_ifm">Waarom is COVID-19 per 28 januari jl. ingedeeld in groep A van de Wet publieke gezondheid? Wilt u hierbij ingaan op de medisch-inhoudelijke argumenten, naast de (in de toelichting bij het besluit) reeds genoemde procedurele argumenten?<text:note text:id="n1" text:note-class="footnote"><text:note-citation text:label="1 ">1</text:note-citation><text:note-body><text:p text:style-name="ifm_p_font.normal_size.6.93pt_mt..5mm_indent.-0.1161in_mleft.0.1161in_ifm">Overheid.nl, Regeling 2019-nCoV (https://wetten.overheid.nl/BWBR0043117/2020-01-28).</text:p></text:note-body></text:note></text:p>
      <text:p text:style-name="ifm_p_mt.3.76mm_ifm">Vraag 4</text:p>
      <text:p text:style-name="ifm_p_ifm">Bent u bereid het advies van het Outbreak Management Team (OMT), waarop destijds gebaseerd is dat COVID-19 zou moeten worden aangemerkt als behorende tot groep A, openbaar te maken? Zo nee, waarom niet?</text:p>
      <text:p text:style-name="ifm_p_mt.3.76mm_ifm">Vraag 5</text:p>
      <text:p text:style-name="ifm_p_ifm">Herinnert u zich uw antwoorden op de vragen 39 en 40 van de d.d. 15 juli jl. gestelde vragen omtrent het coronavirus?<text:note text:id="n2" text:note-class="footnote"><text:note-citation text:label="2 ">2</text:note-citation><text:note-body><text:p text:style-name="ifm_p_font.normal_size.6.93pt_mt..5mm_indent.-0.1161in_mleft.0.1161in_ifm">Aanhangsel Handelingen II, Vergaderjaar 2019–2020, 3966.</text:p></text:note-body></text:note></text:p>
      <text:p text:style-name="ifm_p_mt.3.76mm_ifm">Vraag 6</text:p>
      <text:p text:style-name="ifm_p_ifm">Erkent u dat COVID-19 met de kennis van nu aanzienlijk beter behandelbaar is dan medio maart jl., dat de gemiddelde duur van IC-opnames korter is geworden en het aantal patiënten dat eraan komt te overlijden sterk is gedaald?</text:p>
      <text:p text:style-name="ifm_p_mt.3.76mm_ifm">Vraag 7</text:p>
      <text:p text:style-name="ifm_p_ifm">Kunt u uit uw eerdere antwoord toelichten waarom het internationaal gezien van belang is dat COVID-19 in Nederland behoort tot groep A, omdat we daarmee aansluiten bij de Europese en internationale meldingsplicht? Erkent u dat de meldingsplicht evenzeer zou gelden indien COVID-19 was opgenomen in een andere groep en dat de indeling louter is gebaseerd op de mate waarin andere dwingende maatregelen kunnen worden opgelegd? Zo ja, waarom heeft u er niet voor gekozen om COVID-19 in een andere groep in te delen?<text:note text:id="n3" text:note-class="footnote"><text:note-citation text:label="3 ">3</text:note-citation><text:note-body><text:p text:style-name="ifm_p_font.normal_size.6.93pt_mt..5mm_indent.-0.1161in_mleft.0.1161in_ifm">Aanhangsel Handelingen II, Vergaderjaar 2019–2020, 3966 (antwoord op vraag 40).</text:p></text:note-body></text:note></text:p>
      <text:p text:style-name="ifm_p_mt.3.76mm_ifm">Vraag 8</text:p>
      <text:p text:style-name="ifm_p_ifm">Erkent u dat COVID-19 en influenza sterke gelijkenissen tonen op zowel demografisch als epidemiologisch gebied, zowel qua verspreiding, ziektebeeld en sterftecijfers?</text:p>
      <text:p text:style-name="ifm_p_mt.3.76mm_ifm">Vraag 9</text:p>
      <text:p text:style-name="ifm_p_ifm">Erkent u dat COVID-19 een minder grote bedreiging vormt voor onze volksgezondheid dan in eerste instantie werd gedacht? Zo nee, waarom niet? Zo ja, waarom acht u het nog steeds gerechtvaardigd dat COVID-19 in groep A is ingedeeld?</text:p>
      <text:p text:style-name="ifm_p_mt.3.76mm_ifm">Vraag 10</text:p>
      <text:p text:style-name="ifm_p_ifm">Aan welke voorwaarden moet zijn voldaan, voordat u zult besluiten om COVID-19 niet langer onder groep A te laten 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chtvaardiging van de vrijheidsbeperkende maatregelen ter bestrijding van het coronavirus</dc:title>
    <meta:user-defined meta:name="OVERHEIDop.ParlID/DC.identifier">kv-tk-2020Z16758</meta:user-defined>
    <meta:user-defined meta:name="OVERHEIDop.vraagnummer">2020Z167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20-2021</meta:user-defined>
    <meta:user-defined meta:name="DCTERMS.W3CDTF/OVERHEIDop.datumIndiening">2020-09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chtvaardiging van de vrijheidsbeperkende maatregelen ter bestrijding van het coronavirus</meta:user-defined>
    <meta:user-defined meta:name="DCTERMS.W3CDTF/DCTERMS.available">2020-09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