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7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756</text:p>
      <text:p text:style-name="ifm_p_font.roman_mt.3.76mm_ifm">Vragen van het lid <text:span text:style-name="ifm_span_font.bold_ifm">Dik-Faber</text:span> (ChristenUnie) aan de Minister voor Medische Zorg over <text:span text:style-name="ifm_span_font.italic_ifm">een isotopenfabriek in Groningen</text:span> (ingezonden 21 september 2020).</text:p>
      <text:p text:style-name="ifm_p_mt.3.76mm_ifm">Vraag 1</text:p>
      <text:p text:style-name="ifm_p_ifm">Kent u het artikel «Shine Medical heeft Groningen op het oog voor isotopenfabriek»?<text:note text:id="ID-2020Z16756-d37e52" text:note-class="footnote"><text:note-citation text:label="1 ">1</text:note-citation><text:note-body><text:p text:style-name="ifm_p_font.normal_size.6.93pt_mt..5mm_indent.-0.1161in_mleft.0.1161in_ifm">FD, 18 september 2020, «Shine Medical heeft Groningen op het oog voor isotopenfabriek».</text:p></text:note-body></text:note></text:p>
      <text:p text:style-name="ifm_p_mt.3.76mm_ifm">Vraag 2</text:p>
      <text:p text:style-name="ifm_p_ifm">Is u bekend dat het gaat om een investering van honderden miljoenen en 200 arbeidsplaatsen met voornamelijk hoogwaardige werkgelegenheid? Vindt u het ook een enorme kans voor ons land en specifiek de provincie Groningen als een bedrijf zoals Shine Medical zich hier vestigt?</text:p>
      <text:p text:style-name="ifm_p_mt.3.76mm_ifm">Vraag 3</text:p>
      <text:p text:style-name="ifm_p_ifm">Wat vindt u van de twijfels van Shine Medical «omdat het bezorgd is over onevenredige Nederlandse staatssteun aan concurrent Pallas»? Kunt u uw antwoord toelichten?</text:p>
      <text:p text:style-name="ifm_p_mt.3.76mm_ifm">Vraag 4</text:p>
      <text:p text:style-name="ifm_p_ifm">Kunt u een overzicht geven van de investeringen/subsidies/leningen die zowel door de rijks- als provinciale overheid zijn gedaan voor Pallas? Zijn er eigenlijk al investeerders geïnteresseerd en is er zicht op een sluitende businesscase waarbij ook de externe effecten (o.a. opruimen nucleair afval) zijn meegenomen?</text:p>
      <text:p text:style-name="ifm_p_mt.3.76mm_ifm">Vraag 5</text:p>
      <text:p text:style-name="ifm_p_ifm">Klopt het dat Pallas uitstel van terugbetaling heeft gekregen voor leningen van de rijksoverheid en de provincie Noord-Holland? Zo ja, kunt u aangeven waarom hiertoe besloten is en wanneer de Kamer hierover geïnformeerd is?</text:p>
      <text:p text:style-name="ifm_p_mt.3.76mm_ifm">Vraag 6</text:p>
      <text:p text:style-name="ifm_p_ifm">Deelt u de mening dat verdere steun voor Pallas een heilloze weg is, omdat deze technologie reeds ingehaald is door nieuwe technologie voor de productie van medische isotopen die schoner, veiliger, betrouwbaarder en kostenefficiënter is? Zo nee, waarom niet?</text:p>
      <text:p text:style-name="ifm_p_mt.3.76mm_ifm">Vraag 7</text:p>
      <text:p text:style-name="ifm_p_ifm">Vindt u het ook betreurenswaardig dat Lighthouse (ASML) zich genoodzaakt zag om naar België te vertrekken, waarmee hoogwaardige kennis en werkgelegenheid voor Nederland verloren is gegaan?</text:p>
      <text:p text:style-name="ifm_p_mt.3.76mm_ifm">Vraag 8</text:p>
      <text:p text:style-name="ifm_p_ifm">Wat gaat u doen om een gunstig vestigingsklimaat voor Shine Medical te organiseren, waardoor we deze keer wél in staat zijn om innovatieve bedrijven als Shine Medical aan ons land te verbinden, met bijbehorende hoogwaardige kennis en werkgelegenheid? Bent u bereid hierover in gesprek te gaan met Shine Medic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isotopenfabriek in Groningen</dc:title>
    <meta:user-defined meta:name="OVERHEIDop.ParlID/DC.identifier">kv-tk-2020Z16756</meta:user-defined>
    <meta:user-defined meta:name="OVERHEIDop.vraagnummer">2020Z16756</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20-2021</meta:user-defined>
    <meta:user-defined meta:name="DCTERMS.W3CDTF/OVERHEIDop.datumIndiening">2020-09-21</meta:user-defined>
    <meta:user-defined meta:name="OVERHEID.StatenGeneraal/DC.creator">Tweede Kamer der Staten-Generaal</meta:user-defined>
    <dc:language>nl</dc:language>
    <meta:user-defined meta:name="DCTERMS.alternative"/>
    <meta:user-defined meta:name="DC.title">Een isotopenfabriek in Groningen</meta:user-defined>
    <meta:user-defined meta:name="DCTERMS.W3CDTF/DCTERMS.available">2020-09-21</meta:user-defined>
    <meta:user-defined meta:name="OVERHEIDop.publicationName">Kamervragen zonder antwoord</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Werk | Werkgelegenheid</meta:user-defined>
    <meta:user-defined meta:name="OVERHEIDop.versieInformatie"/>
  </office:meta>
</office:document-meta>
</file>