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6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639</text:p>
      <text:p text:style-name="ifm_p_font.roman_mt.3.76mm_ifm">Vragen van het lid <text:span text:style-name="ifm_span_font.bold_ifm">Futselaar</text:span> (SP) aan de Minister van Onderwijs, Cultuur en Wetenschap over <text:span text:style-name="ifm_span_font.italic_ifm">het bericht dat studenten hun diploma kwijtraken na haperend online tentamentoezicht</text:span> (ingezonden 18 september 2020).</text:p>
      <text:p text:style-name="ifm_p_mt.3.76mm_ifm">Vraag 1</text:p>
      <text:p text:style-name="ifm_p_ifm">Wat is uw reactie op het bericht «Studenten raken diploma kwijt na haperend online tentamentoezicht»?<text:note text:id="ID-2020Z16639-d37e54" text:note-class="footnote"><text:note-citation text:label="1 ">1</text:note-citation><text:note-body><text:p text:style-name="ifm_p_font.normal_size.6.93pt_mt..5mm_indent.-0.1161in_mleft.0.1161in_ifm">NOS, 17 september 2020, «Studenten raken diploma kwijt na haperend online tentamentoezicht», https://nos.nl/artikel/2348710-studenten-raken-diploma-kwijt-na-haperend-online-tentamentoezicht.html</text:p></text:note-body></text:note></text:p>
      <text:p text:style-name="ifm_p_mt.3.76mm_ifm">Vraag 2</text:p>
      <text:p text:style-name="ifm_p_ifm">Bent u het met de mening eens dat de technische problemen die zijn ontstaan, niet op de studenten mogen worden afgeschoven? Hoe gaat u dit in het vervolg voorkomen?</text:p>
      <text:p text:style-name="ifm_p_mt.3.76mm_ifm">Vraag 3</text:p>
      <text:p text:style-name="ifm_p_ifm">Hoe kan het dat studenten pas twee maanden na het maken van een tentamen via online proctoring bericht van de universiteit kregen dat hun tentamen ongeldig is verklaard? Had dit niet veel sneller gekund? Bent u het met de mening eens dat universiteiten zich niet achter een Amerikaans bedrijf mogen verschuilen?</text:p>
      <text:p text:style-name="ifm_p_mt.3.76mm_ifm">Vraag 4</text:p>
      <text:p text:style-name="ifm_p_ifm">Wat gaat u verder doen om een veilige online leeromgeving voor studenten te garanderen? Welke stappen gaat u nemen om ervoor te zorgen dat de meeste tentamens op locatie kunnen worden afgenomen?</text:p>
      <text:p text:style-name="ifm_p_mt.3.76mm_ifm">Vraag 5</text:p>
      <text:p text:style-name="ifm_p_ifm">Bent u het met de mening eens dat onderwijsinstellingen bij online proctoring te allen tijden verantwoordelijkheid dragen voor de veiligheid van de gegevens van studenten en het bewaren van de resultaten, ook als deze in handen van een externe partij zijn gegeven?</text:p>
      <text:p text:style-name="ifm_p_mt.3.76mm_ifm">Vraag 6</text:p>
      <text:p text:style-name="ifm_p_ifm">Vind u het ook niet wrang dat studenten waarbij het is misgegaan, nu een herkansing via online proctoring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tudenten hun diploma kwijtraken na haperend online tentamentoezicht</dc:title>
    <meta:user-defined meta:name="OVERHEIDop.ParlID/DC.identifier">kv-tk-2020Z16639</meta:user-defined>
    <meta:user-defined meta:name="OVERHEIDop.vraagnummer">2020Z16639</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20-2021</meta:user-defined>
    <meta:user-defined meta:name="DCTERMS.W3CDTF/OVERHEIDop.datumIndiening">2020-09-18</meta:user-defined>
    <meta:user-defined meta:name="OVERHEID.StatenGeneraal/DC.creator">Tweede Kamer der Staten-Generaal</meta:user-defined>
    <dc:language>nl</dc:language>
    <meta:user-defined meta:name="DCTERMS.alternative"/>
    <meta:user-defined meta:name="DC.title">Het bericht dat studenten hun diploma kwijtraken na haperend online tentamentoezicht</meta:user-defined>
    <meta:user-defined meta:name="DCTERMS.W3CDTF/DCTERMS.available">2020-09-18</meta:user-defined>
    <meta:user-defined meta:name="OVERHEIDop.publicationName">Kamervragen zonder antwoord</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