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38</text:p>
      <text:p text:style-name="ifm_p_font.roman_mt.3.76mm_ifm">Vragen van het lid <text:span text:style-name="ifm_span_font.bold_ifm">Koerhuis</text:span> (VVD) aan de Minister van Binnenlandse Zaken en Koninkrijksrelaties over <text:span text:style-name="ifm_span_font.italic_ifm">het bericht «Hoe bewoners van het Wijnhaveneiland zich voor veel geld laten afkopen door projectontwikkelaars»</text:span> (ingezonden 18 september 2020).</text:p>
      <text:p text:style-name="ifm_p_mt.3.76mm_ifm">Vraag 1</text:p>
      <text:p text:style-name="ifm_p_ifm">Kent u het bericht «Hoe bewoners van het Wijnhaveneiland zich voor veel geld laten afkopen door projectontwikkelaars»?<text:note text:id="ID-2020Z16638-d37e54" text:note-class="footnote"><text:note-citation text:label="1 ">1</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Vraag 2</text:p>
      <text:p text:style-name="ifm_p_ifm">Wat vindt u van het ontstane beeld dat bewoners bezwaar maken tegen bouwprojecten met als doel zich te laten afkopen door projectontwikkelaars?</text:p>
      <text:p text:style-name="ifm_p_mt.3.76mm_ifm">Vraag 3</text:p>
      <text:p text:style-name="ifm_p_ifm">Kunt u een overzicht naar de Kamer sturen van iedere stap vanaf het vaststellen van het bestemmingsplan in de gemeenteraad tot aan een uitspraak van de Raad van State als er bezwaar wordt gemaakt? Kunt u daarbij aangeven hoe lang iedere stap gemiddeld duurt en hoeveel kosten projectontwikkelaars extra maken puur door het wachten op de uitspraak?</text:p>
      <text:p text:style-name="ifm_p_mt.3.76mm_ifm">Vraag 4</text:p>
      <text:p text:style-name="ifm_p_ifm">Hoe vaak wordt jaarlijks bezwaar gemaakt tegen een bestemmingsplan in Nederland? Kunt u daarbij aangeven hoe vaak een zaak wordt ingetrokken, hoe vaak beroep wordt ingesteld en hoe vaak bewoners in het gelijk gesteld worden in hun bezwaar?</text:p>
      <text:p text:style-name="ifm_p_mt.3.76mm_ifm">Vraag 5</text:p>
      <text:p text:style-name="ifm_p_ifm">Heeft u signalen dat de problemen in Rotterdam zich ook op andere plekken in Nederland afspelen? Heeft u een overzicht van de schaal waarop dit gebeurt?</text:p>
      <text:p text:style-name="ifm_p_mt.3.76mm_ifm">Vraag 6</text:p>
      <text:p text:style-name="ifm_p_ifm">Welke mogelijkheden ziet u om het misbruiken van bezwaarprocedures voor persoonlijk financieel gewin en mensen die ontwikkelaars chanteren aan te pakken?</text:p>
      <text:p text:style-name="ifm_p_mt.3.76mm_ifm">Vraag 7</text:p>
      <text:p text:style-name="ifm_p_ifm">Deelt u de mening dat de gang van zaken in Rotterdam bouwprojecten onnodig frustreert?</text:p>
      <text:p text:style-name="ifm_p_mt.3.76mm_ifm">Vraag 8</text:p>
      <text:p text:style-name="ifm_p_ifm">Deelt u de mening dat een snellere uitspraak van de Raad van State over bestemmingsplannen voor zowel bewoners met oprechte bezwaren als projectontwikkelaars beter is? Hoe lang duren beroepszaken ten aanzien van bestemmingsplannen gemiddeld? Welke stappen zijn de afgelopen jaren gezet om de procedure en behandeltijd te ver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bewoners van het Wijnhaveneiland zich voor veel geld laten afkopen door projectontwikkelaars’</dc:title>
    <meta:user-defined meta:name="OVERHEIDop.ParlID/DC.identifier">kv-tk-2020Z16638</meta:user-defined>
    <meta:user-defined meta:name="OVERHEIDop.vraagnummer">2020Z1663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Het bericht ‘Hoe bewoners van het Wijnhaveneiland zich voor veel geld laten afkopen door projectontwikkelaars’</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