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6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635</text:p>
      <text:p text:style-name="ifm_p_font.roman_mt.3.76mm_ifm">Vragen van het lid <text:span text:style-name="ifm_span_font.bold_ifm">Ellemeet</text:span> (GroenLinks) aan de Minister voor Medische Zorg over <text:span text:style-name="ifm_span_font.italic_ifm">de toelatingsprocedure van medicijnen voor kankerpatiënten</text:span> (ingezonden 18 september 2020).</text:p>
      <text:p text:style-name="ifm_p_mt.3.76mm_ifm">Vraag 1</text:p>
      <text:p text:style-name="ifm_p_ifm">Bent u bekend met het bericht «Kankermedicijnen hier maanden later op de markt dan in de VS: lange wachttijd dodelijk»?<text:note text:id="n1" text:note-class="footnote"><text:note-citation text:label="1 ">1</text:note-citation><text:note-body><text:p text:style-name="ifm_p_font.normal_size.6.93pt_mt..5mm_indent.-0.1161in_mleft.0.1161in_ifm">Parool, 15 september 2020, «Kankermedicijnen hier maanden later op de markt dan in de VS: lange wachttijd dodelijk» (https://www.parool.nl/nederland/kankermedicijnen-hier-maanden-later-op-de-markt-dan-in-de-vs-lange-wachttijd-dodelijk~b44d2523/).</text:p></text:note-body></text:note></text:p>
      <text:p text:style-name="ifm_p_mt.3.76mm_ifm">Vraag 2</text:p>
      <text:p text:style-name="ifm_p_ifm">Deelt u de mening dat kankerpatiënten sneller toegang tot levensreddende medicijnen zouden moeten hebben?</text:p>
      <text:p text:style-name="ifm_p_mt.3.76mm_ifm">Vraag 3</text:p>
      <text:p text:style-name="ifm_p_ifm">Kunt u aangeven waarom de toelatingsprocedure van het Europees Geneesmiddelen Agentschap (EMA) zo veel trager is dan van de Food and Drug Administration (FDA)?</text:p>
      <text:p text:style-name="ifm_p_mt.3.76mm_ifm">Vraag 4</text:p>
      <text:p text:style-name="ifm_p_ifm">Wat kunt u in Europees verband doen om de toelatingsprocedures van de EMA te versnellen?</text:p>
      <text:p text:style-name="ifm_p_mt.3.76mm_ifm">Vraag 5</text:p>
      <text:p text:style-name="ifm_p_ifm">Hoe komt het dat na toelating van de EMA het gemiddeld nog 128 duurt voordat medicijnen worden toegelaten op de Nederlandse markt?</text:p>
      <text:p text:style-name="ifm_p_mt.3.76mm_ifm">Vraag 6</text:p>
      <text:p text:style-name="ifm_p_ifm">Kunt u aangeven waarom het in Duitsland maar zeventien dagen duurt voordat een medicijn op de markt komt (nadat deze is toegelaten door de EMA)?</text:p>
      <text:p text:style-name="ifm_p_mt.3.76mm_ifm">Vraag 7</text:p>
      <text:p text:style-name="ifm_p_ifm">Bent u bereid te leren van de procedures die andere Europese lidstaten hanteren om de snelheid en transparantie van de Nederlandse procedure te verbeteren?</text:p>
      <text:p text:style-name="ifm_p_mt.3.76mm_ifm">Vraag 8</text:p>
      <text:p text:style-name="ifm_p_ifm">Hoe kan het dat in Oostenrijk en België medicijnen zo veel sneller beschikbaar komen, terwijl Nederland met deze landen samenwerkt om medicijnen snel beschikbaar te maken in Nederland?</text:p>
      <text:p text:style-name="ifm_p_mt.3.76mm_ifm">Vraag 9</text:p>
      <text:p text:style-name="ifm_p_ifm">Hoe gaat u ervoor zorgen dat de sluisprocedure voor met name dure geneesmiddelen wordt verk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latingsprocedure van medicijnen voor kankerpatiënten</dc:title>
    <meta:user-defined meta:name="OVERHEIDop.ParlID/DC.identifier">kv-tk-2020Z16635</meta:user-defined>
    <meta:user-defined meta:name="OVERHEIDop.vraagnummer">2020Z166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20-2021</meta:user-defined>
    <meta:user-defined meta:name="DCTERMS.W3CDTF/OVERHEIDop.datumIndiening">2020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latingsprocedure van medicijnen voor kankerpatiënten</meta:user-defined>
    <meta:user-defined meta:name="DCTERMS.W3CDTF/DCTERMS.available">2020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