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6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634</text:p>
      <text:p text:style-name="ifm_p_font.roman_mt.3.76mm_ifm">Vragen van het lid <text:span text:style-name="ifm_span_font.bold_ifm">Remco Dijkstra</text:span> (VVD) aan de Minister van Infrastructuur en Waterstaat over <text:span text:style-name="ifm_span_font.italic_ifm">de APK-vrijstelling voor voertuigen ouder dan 50 jaar</text:span> (ingezonden 18 september 2020).</text:p>
      <text:p text:style-name="ifm_p_mt.3.76mm_ifm">Vraag 1</text:p>
      <text:p text:style-name="ifm_p_ifm">Is al bekend per welke datum de Algemene Periodieke Keuring (APK) zal vervallen voor auto's ouder dan 50 jaar, daar eind mei 2020 ook de Eerste Kamer de wetswijziging hiertoe heeft aangenomen? Hoe en wanneer wordt dit gecommuniceerd?<text:note text:id="n1" text:note-class="footnote"><text:note-citation text:label="1 ">1</text:note-citation><text:note-body><text:p text:style-name="ifm_p_font.normal_size.6.93pt_mt..5mm_indent.-0.1161in_mleft.0.1161in_ifm">Autovisie, 27 mei 2020, https://www.autovisie.nl/nieuws/autos-van-minimaal-50-jaar-vrijgesteld-van-apk/</text:p></text:note-body></text:note></text:p>
      <text:p text:style-name="ifm_p_mt.3.76mm_ifm">Vraag 2</text:p>
      <text:p text:style-name="ifm_p_ifm">Herkent u de aantallen, die de Federatie Historische Automobiel- en Motorfietsclubs (Fehac) heeft vastgesteld, namelijk circa 53.000 auto’s met een registratie van vóór 1960? Klopt het dus dat er meer dan 100.000 bij komen die niet meer gekeurd hoeven te worden?</text:p>
      <text:p text:style-name="ifm_p_mt.3.76mm_ifm">Vraag 3</text:p>
      <text:p text:style-name="ifm_p_ifm">Klopt het dat met deze aanpassing van data een fout in het verleden wordt rechtgezet?</text:p>
      <text:p text:style-name="ifm_p_mt.3.76mm_ifm">Vraag 4</text:p>
      <text:p text:style-name="ifm_p_ifm">Klopt het dat het Dienst Wegverkeer (RDW) nog steeds wacht op instructies om dit ook als zodanig te kunnen implementeren? Hoe kan dit?</text:p>
      <text:p text:style-name="ifm_p_mt.3.76mm_ifm">Vraag 5</text:p>
      <text:p text:style-name="ifm_p_ifm">Bent u bekend met het feit dat daardoor mensen met een voertuig uit de jaren «60 nog steeds worden aangeschreven voor een verplichte APK-keuring?</text:p>
      <text:p text:style-name="ifm_p_mt.3.76mm_ifm">Vraag 6</text:p>
      <text:p text:style-name="ifm_p_ifm">Herkent u het beeld dat deze voertuigen gemiddeld goed onderhouden zijn en dat er jaarlijks weinig kilometers mee gereden worden?</text:p>
      <text:p text:style-name="ifm_p_mt.3.76mm_ifm">Vraag 7</text:p>
      <text:p text:style-name="ifm_p_ifm">Is er eigenlijk wel voldoende (specialistische) kennis in huis om deze voertuigen, die deel uitmaken van mobiel erfgoed, te be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PK-vrijstelling voor voertuigen ouder dan 50 jaar</dc:title>
    <meta:user-defined meta:name="OVERHEIDop.ParlID/DC.identifier">kv-tk-2020Z16634</meta:user-defined>
    <meta:user-defined meta:name="OVERHEIDop.vraagnummer">2020Z16634</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20-2021</meta:user-defined>
    <meta:user-defined meta:name="DCTERMS.W3CDTF/OVERHEIDop.datumIndiening">2020-09-18</meta:user-defined>
    <meta:user-defined meta:name="OVERHEID.StatenGeneraal/DC.creator">Tweede Kamer der Staten-Generaal</meta:user-defined>
    <dc:language>nl</dc:language>
    <meta:user-defined meta:name="DCTERMS.alternative"/>
    <meta:user-defined meta:name="DC.title">de APK-vrijstelling voor voertuigen ouder dan 50 jaar</meta:user-defined>
    <meta:user-defined meta:name="DCTERMS.W3CDTF/DCTERMS.available">2020-09-18</meta:user-defined>
    <meta:user-defined meta:name="OVERHEIDop.publicationName">Kamervragen zonder antwoord</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