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23</text:p>
      <text:p text:style-name="ifm_p_font.roman_mt.3.76mm_ifm">Vragen van het lid <text:span text:style-name="ifm_span_font.bold_ifm">Diertens</text:span> (D66) aan de Staatssecretaris van Binnenlandse Zaken en Koninkrijksrelaties en de Minister van Buitenlandse Zaken over <text:span text:style-name="ifm_span_font.italic_ifm">het bericht «Protestmars bij grens met Saint Martin»</text:span> (ingezonden 18 september 2020).</text:p>
      <text:p text:style-name="ifm_p_mt.3.76mm_ifm">Vraag 1</text:p>
      <text:p text:style-name="ifm_p_ifm">Zijn de Staatssecretaris van BZK en de Minister van Buitenlandse Zaken op de hoogte van de recente ontwikkelingen rondom de grens tussen Sint Maarten en Saint Martin, zoals beschreven in het artikel «Protestmars bij grens met Saint Martin»?<text:note text:id="n1" text:note-class="footnote"><text:note-citation text:label="1 ">1</text:note-citation><text:note-body><text:p text:style-name="ifm_p_font.normal_size.6.93pt_mt..5mm_indent.-0.1161in_mleft.0.1161in_ifm">https://caribischnetwerk.ntr.nl/2020/08/09/protestmars-bij-grens-met-saint-martin-jullie-blokkeren-ons-leven/</text:p></text:note-body></text:note></text:p>
      <text:p text:style-name="ifm_p_mt.3.76mm_ifm">Vraag 2</text:p>
      <text:p text:style-name="ifm_p_ifm">Kunnen de Staatssecretaris en de Minister de Kamer informeren over de meest recente ontwikkelingen rondom de grens tussen Sint Maarten en Saint Martin?</text:p>
      <text:p text:style-name="ifm_p_mt.3.76mm_ifm">Vraag 3</text:p>
      <text:p text:style-name="ifm_p_ifm">Kunnen de Staatssecretaris en de Minister toelichten waarom de Franse autoriteiten de grens gesloten hebben?</text:p>
      <text:p text:style-name="ifm_p_mt.3.76mm_ifm">Vraag 4</text:p>
      <text:p text:style-name="ifm_p_ifm">Wat vinden de Staatssecretaris en de Minister van de unilaterale afsluiting van de grens door de Franse autoriteiten?</text:p>
      <text:p text:style-name="ifm_p_mt.3.76mm_ifm">Vraag 5</text:p>
      <text:p text:style-name="ifm_p_ifm">Kan de Minister aangeven op welke manier hij in gesprek is met zijn Franse collega om de grens zo snel mogelijk weer te openen?</text:p>
      <text:p text:style-name="ifm_p_mt.3.76mm_ifm">Vraag 6</text:p>
      <text:p text:style-name="ifm_p_ifm">Op welke manier werkt de Minister samen met zijn Franse collega om de aanpak van de corona op beide delen van het eiland op elkaar af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testmars bij grens met Saint Martin'</dc:title>
    <meta:user-defined meta:name="OVERHEIDop.ParlID/DC.identifier">kv-tk-2020Z16623</meta:user-defined>
    <meta:user-defined meta:name="OVERHEIDop.vraagnummer">2020Z1662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Protestmars bij grens met Saint Martin'</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