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20</text:p>
      <text:p text:style-name="ifm_p_font.roman_mt.3.76mm_ifm">Vragen van het lid <text:span text:style-name="ifm_span_font.bold_ifm">Bisschop</text:span> (SGP) aan de Minister van Landbouw, Natuur en Voedselkwaliteit over <text:span text:style-name="ifm_span_font.italic_ifm">het openzetten van extern salderen door verschillende provincies</text:span> (ingezonden 18 september 2020).</text:p>
      <text:p text:style-name="ifm_p_mt.3.76mm_ifm">Vraag 1</text:p>
      <text:p text:style-name="ifm_p_ifm">Heeft u kennisgenomen van de stappen die verschillende provincies hebben gezet omtrent het openzetten van extern salderen in de landbouw?<text:note text:id="ID-2020Z16620-d37e52" text:note-class="footnote"><text:note-citation text:label="1 ">1</text:note-citation><text:note-body><text:p text:style-name="ifm_p_font.normal_size.6.93pt_mt..5mm_indent.-0.1161in_mleft.0.1161in_ifm">Nieuwe Oogst, 16 september 2020, «Overijssel maakt extern salderen en verleasen mogelijk» (https://www.nieuweoogst.nl/nieuws/2020/09/16/overijssel-maakt-extern-salderen-en-verleasen-mogelijk)</text:p></text:note-body></text:note></text:p>
      <text:p text:style-name="ifm_p_mt.3.76mm_ifm">Vraag 2</text:p>
      <text:p text:style-name="ifm_p_ifm">Hoe waardeert u de grote verschillen in aanpak tussen de verschillende provincies?</text:p>
      <text:p text:style-name="ifm_p_mt.3.76mm_ifm">Vraag 3</text:p>
      <text:p text:style-name="ifm_p_ifm">Deelt u de zorgen van onder meer de provincie Gelderland over ongecontroleerde opkoop van agrarische bedrijven door kapitaalkrachtige partijen buiten de landbouw?<text:note text:id="ID-2020Z16620-d37e70" text:note-class="footnote"><text:note-citation text:label="2 ">2</text:note-citation><text:note-body><text:p text:style-name="ifm_p_font.normal_size.6.93pt_mt..5mm_indent.-0.1161in_mleft.0.1161in_ifm">Nieuwe Oogst, 9 september 2020, «Gelderland: wel stikstofruimte verleasen, niet extern salderen» (https://www.nieuweoogst.nl/nieuws/2020/09/09/gelderland-wel-stikstofruimte-verleasen-niet-extern-salderen)</text:p></text:note-body></text:note></text:p>
      <text:p text:style-name="ifm_p_mt.3.76mm_ifm">Vraag 4</text:p>
      <text:p text:style-name="ifm_p_ifm">Zijn door u en de provincies afspraken gemaakt over het extern salderen en verleasen van stikstofruimte? Zo ja, welke?</text:p>
      <text:p text:style-name="ifm_p_mt.3.76mm_ifm">Vraag 5</text:p>
      <text:p text:style-name="ifm_p_ifm">Hoe waardeert u de kritiek vanuit de sector op het ontbreken van een goed registratiesysteem en/of een stikstofbank?<text:note text:id="ID-2020Z16620-d37e89" text:note-class="footnote"><text:note-citation text:label="3 ">3</text:note-citation><text:note-body><text:p text:style-name="ifm_p_font.normal_size.6.93pt_mt..5mm_indent.-0.1161in_mleft.0.1161in_ifm">Nieuwe Oogst, 14 september 2020, «LTO voorziet chaos zonder regels extern salderen» (https://www.nieuweoogst.nl/nieuws/2020/09/14/lto-voorziet-chaos-zonder-regels-extern-salderen)</text:p></text:note-body></text:note></text:p>
      <text:p text:style-name="ifm_p_mt.3.76mm_ifm">Vraag 6</text:p>
      <text:p text:style-name="ifm_p_ifm">Hoe gaat u ongecontroleerde opkoop van agrarische bedrijven door kapitaalkrachtige partijen buiten de landbouw voorkomen?</text:p>
      <text:p text:style-name="ifm_p_mt.3.76mm_ifm">Vraag 7</text:p>
      <text:p text:style-name="ifm_p_ifm">Bent u voornemens maatregelen tegen ongecontroleerde opkoop op te nemen in het wetsvoorstel stikstofreductie en natuurverbetering?</text:p>
      <text:p text:style-name="ifm_p_mt.3.76mm_ifm">Vraag 8</text:p>
      <text:p text:style-name="ifm_p_ifm">Bent u voornemens in het wetsvoorstel stikstofreductie en natuurverbetering zo nodig een kapstok op te nemen voor het mogelijk maken van het verleasen van stikstofruimte die gecreëerd wordt door emissiereducerende maatregelen op het boerenerf, zoals voorgesteld door een groep melkveehouders rond de Nieuwkoopse Plassen?<text:note text:id="ID-2020Z16620-d37e112" text:note-class="footnote"><text:note-citation text:label="4 ">4</text:note-citation><text:note-body><text:p text:style-name="ifm_p_font.normal_size.6.93pt_mt..5mm_indent.-0.1161in_mleft.0.1161in_ifm">Nieuwe Oogst, 9 september 2020, «LNV onderzoekt haalbaarheid stikstofplan Nieuwkoopse boeren» (https://www.nieuweoogst.nl/nieuws/2020/09/09/lnv-onderzoekt-haalbaarheid-stikstofplan-nieuwkoopse-boeren)</text:p></text:note-body></text:note></text:p>
      <text:p text:style-name="ifm_p_mt.3.76mm_ifm">Vraag 9</text:p>
      <text:p text:style-name="ifm_p_ifm">Wat is de stand van zaken met betrekking tot het legaliseren van de zogenaamde PAS-m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zetten van extern salderen door verschillende provincies</dc:title>
    <meta:user-defined meta:name="OVERHEIDop.ParlID/DC.identifier">kv-tk-2020Z16620</meta:user-defined>
    <meta:user-defined meta:name="OVERHEIDop.vraagnummer">2020Z1662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openzetten van extern salderen door verschillende provincies</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