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5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522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bericht «VWS hielp met taaleis Duits lab van de testmarkt te weren»</text:span> (ingezonden 17 september 2020).</text:p>
      <text:p text:style-name="ifm_p_mt.3.76mm_ifm">Vraag 1</text:p>
      <text:p text:style-name="ifm_p_ifm">Bent u bekend met het bericht «VWS hielp met taaleis Duits lab van de testmarkt te weren»?<text:note text:id="ID-2020Z16522-d37e52" text:note-class="footnote"><text:note-citation text:label="1 ">1</text:note-citation><text:note-body><text:p text:style-name="ifm_p_font.normal_size.6.93pt_mt..5mm_indent.-0.1161in_mleft.0.1161in_ifm">Follow the Money, 17 september 2020, «VWS hielp met taaleis Duits lab van de testmarkt te weren» (https://www.ftm.nl/artikelen/vws-taaleis-duits-lab-testcapaciteit?share=TQRKgSIywd8Ke8yIyH4MynCMLBwR1Itb9FlqsGaMqVspBmzX%2FQoOsv4psR6dKyY%3D).</text:p></text:note-body></text:note></text:p>
      <text:p text:style-name="ifm_p_mt.3.76mm_ifm">Vraag 2</text:p>
      <text:p text:style-name="ifm_p_ifm">Kunt u toelichten waarom het Ministerie van Volksgezondheid, Welzijn en Sport de onnodige eis heeft gesteld dat aan een laboratorium een Nederlandstalige arts-microbioloog verbonden moet zijn?</text:p>
      <text:p text:style-name="ifm_p_mt.3.76mm_ifm">Vraag 3</text:p>
      <text:p text:style-name="ifm_p_ifm">Kunt u aangeven hoe deze eis paste in de indamstrategie inzake COVID-19?</text:p>
      <text:p text:style-name="ifm_p_mt.3.76mm_ifm">Vraag 4</text:p>
      <text:p text:style-name="ifm_p_ifm">Kunt u toelichten hoeveel waarde er ten tijde van deze eis (maart, april) werd gehecht aan het opschalen van de testcapaciteit?</text:p>
      <text:p text:style-name="ifm_p_mt.3.76mm_ifm">Vraag 5</text:p>
      <text:p text:style-name="ifm_p_ifm">Heeft u spijt van de keuze om deze eis te stellen? Zo nee, waarom niet?</text:p>
      <text:p text:style-name="ifm_p_mt.3.76mm_ifm">Vraag 6</text:p>
      <text:p text:style-name="ifm_p_ifm">Kunt u aangeven of u in april op de hoogte was dat deze eis wellicht in strijd zou zijn met het Europees recht?</text:p>
      <text:p text:style-name="ifm_p_mt.3.76mm_ifm">Vraag 7</text:p>
      <text:p text:style-name="ifm_p_ifm">Deelt u het oordeel van Follow the Money dat de keuze om U-diagnostics met een taaleis te weren, voornamelijk Nederlandse arts-microbiologen ten goede komt?</text:p>
      <text:p text:style-name="ifm_p_mt.3.76mm_ifm">Vraag 8</text:p>
      <text:p text:style-name="ifm_p_ifm">Kunt u toelichten of er meer laboratoria zijn geweerd op soortgelijke gronden?</text:p>
      <text:p text:style-name="ifm_p_mt.3.76mm_ifm">Vraag 9</text:p>
      <text:p text:style-name="ifm_p_ifm">Kunt u aangeven wanneer het omslagpunt was om wel ook Duitse laboratoria in te zetten? Omstreeks welke datum was dit?</text:p>
      <text:p text:style-name="ifm_p_mt.3.76mm_ifm">Vraag 10</text:p>
      <text:p text:style-name="ifm_p_ifm">Ziet u een link tussen het huidige tekort aan laboratorium capaciteit en de vertraging in het contracteren van Duitse laboratoria vanwege deze e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VWS hielp met taaleis Duits lab van de testmarkt te weren'</dc:title>
    <meta:user-defined meta:name="OVERHEIDop.ParlID/DC.identifier">kv-tk-2020Z16522</meta:user-defined>
    <meta:user-defined meta:name="OVERHEIDop.vraagnummer">2020Z165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20-2021</meta:user-defined>
    <meta:user-defined meta:name="DCTERMS.W3CDTF/OVERHEIDop.datumIndiening">2020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WS hielp met taaleis Duits lab van de testmarkt te weren'</meta:user-defined>
    <meta:user-defined meta:name="DCTERMS.W3CDTF/DCTERMS.available">2020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