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5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521</text:p>
      <text:p text:style-name="ifm_p_font.roman_mt.3.76mm_ifm">Vragen van de leden <text:span text:style-name="ifm_span_font.bold_ifm">Omtzigt</text:span> (CDA) en <text:span text:style-name="ifm_span_font.bold_ifm">Lodders</text:span> (VVD) aan de Staatssecretaris van Financiën over <text:span text:style-name="ifm_span_font.italic_ifm">het project 26Lemont, Encrochat en de douane</text:span> (ingezonden 17 september 2020).</text:p>
      <text:p text:style-name="ifm_p_mt.3.76mm_ifm">Vraag 1</text:p>
      <text:p text:style-name="ifm_p_ifm">Kunt u aangeven in welke mate er ambtelijke corruptie gevonden is bij de douane in het politie-onderzoek naar Encrochat<text:note text:id="ID-2020Z16521-d37e52" text:note-class="footnote"><text:note-citation text:label="1 ">1</text:note-citation><text:note-body><text:p text:style-name="ifm_p_font.normal_size.6.93pt_mt..5mm_indent.-0.1161in_mleft.0.1161in_ifm">Politie.nl, 16 september 2020, «Nieuw rechercheteam voor corruptieonderzoeken «Encrochat»» (https://www.politie.nl/nieuws/2020/september/16/nieuw-rechercheteam-voor-corruptieonderzoeken-encrochat.html)</text:p></text:note-body></text:note></text:p>
      <text:p text:style-name="ifm_p_mt.3.76mm_ifm">Vraag 2</text:p>
      <text:p text:style-name="ifm_p_ifm">Kunt u deze vraag hetzij openbaar, hetzij vertrouwelijk beantwoorden vóór maandagavond 21 september 2020 in verband met het algemeen overleg Douane op 22 september 2020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project 26Lemont, Encrochat en de douane</dc:title>
    <meta:user-defined meta:name="OVERHEIDop.ParlID/DC.identifier">kv-tk-2020Z16521</meta:user-defined>
    <meta:user-defined meta:name="OVERHEIDop.vraagnummer">2020Z165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indiener">P.H. Omtzigt</meta:user-defined>
    <meta:user-defined meta:name="OVERHEIDop.vergaderjaar">2020-2021</meta:user-defined>
    <meta:user-defined meta:name="DCTERMS.W3CDTF/OVERHEIDop.datumIndiening">2020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roject 26Lemont, Encrochat en de douane</meta:user-defined>
    <meta:user-defined meta:name="DCTERMS.W3CDTF/DCTERMS.available">2020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