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20</text:p>
      <text:p text:style-name="ifm_p_font.roman_mt.3.76mm_ifm">Vragen van het lid <text:span text:style-name="ifm_span_font.bold_ifm">Futselaar</text:span> (SP) aan de Ministers van Landbouw, Natuur en Voedselkwaliteit en van Volksgezondheid, Welzijn en Sport over <text:span text:style-name="ifm_span_font.italic_ifm">het nieuws dat loslopende nertsen zijn gesignaleerd</text:span> (ingezonden 17 september 2020).</text:p>
      <text:p text:style-name="ifm_p_mt.3.76mm_ifm">Vraag 1</text:p>
      <text:p text:style-name="ifm_p_ifm">Bent u bekend met de berichten «Oldebroek is ontsnapte nertsen zat, Bertha had er zelfs een in de keuken» en «Best opgeschrikt door loslopende nertsen: «Straks heeft zo'n beest corona»»?<text:note text:id="ID-2020Z16520-d37e52" text:note-class="footnote"><text:note-citation text:label="1 ">1</text:note-citation><text:note-body><text:p text:style-name="ifm_p_font.normal_size.6.93pt_mt..5mm_indent.-0.1161in_mleft.0.1161in_ifm">Omroep Gelderland, 16 september 2020, «Oldebroek is ontsnapte nertsen zat, Bertha had er zelfs een in de keuken» (https://www.omroepgelderland.nl/nieuws/2467633/Oldebroek-is-ontsnapte-nertsen-zat-Bertha-had-er-zelfs-een-in-de-keuken)</text:p></text:note-body></text:note>
         <text:note text:id="ID-2020Z16520-d37e60" text:note-class="footnote"><text:note-citation text:label="2 ">2</text:note-citation><text:note-body><text:p text:style-name="ifm_p_font.normal_size.6.93pt_mt..5mm_indent.-0.1161in_mleft.0.1161in_ifm">NOS, 3 september 2020, «Best opgeschrikt door loslopende nertsen: «Straks heeft zo'n beest corona»» (https://nos.nl/artikel/2346653-best-opgeschrikt-door-loslopende-nertsen-straks-heeft-zo-n-beest-corona.html)</text:p></text:note-body></text:note></text:p>
      <text:p text:style-name="ifm_p_mt.3.76mm_ifm">Vraag 2</text:p>
      <text:p text:style-name="ifm_p_ifm">Is u bekend of de betreffende nertsen afkomstig zijn van pelsdierhouderijen en zo nee, bent u bereid om de herkomst te onderzoeken?</text:p>
      <text:p text:style-name="ifm_p_mt.3.76mm_ifm">Vraag 3</text:p>
      <text:p text:style-name="ifm_p_ifm">Op welke wijze is de Nederlandse Voedsel- en Warenautoriteit (NVWA) betrokken bij deze incidenten en wordt er actief op loslopende nertsen gehandhaafd?</text:p>
      <text:p text:style-name="ifm_p_mt.3.76mm_ifm">Vraag 4</text:p>
      <text:p text:style-name="ifm_p_ifm">Kunt u zich voorstellen dat omwonenden in Oldebroek en Best zich zorgen maken om deze loslopende nertsen, gezien de overdraagbaarheid van het coronavirus van dier op mens en vice versa. Hoe groot schat u de besmettingsrisico’s in?</text:p>
      <text:p text:style-name="ifm_p_mt.3.76mm_ifm">Vraag 5</text:p>
      <text:p text:style-name="ifm_p_ifm">Kunt u inventariseren of er op meer locaties loslopende nertsen zijn gesignaleerd?</text:p>
      <text:p text:style-name="ifm_p_mt.3.76mm_ifm">Vraag 6</text:p>
      <text:p text:style-name="ifm_p_ifm">Is u bekend wat de oorzaak is van het feit dat op meerdere locaties loslopende nertsen zijn aangetroffen en is u bekend of hierbij sprake is geweest van menselijke fouten of bewuste vrijlating dan wel loslating?</text:p>
      <text:p text:style-name="ifm_p_mt.3.76mm_ifm">Vraag 7</text:p>
      <text:p text:style-name="ifm_p_ifm">Wat is uw reactie op het nieuws dat een onderzoeksgroep heeft aangetoond dat maar liefst 68 procent van de geteste personen op nertsenhouderijen besmet is gebleken met het coronavirus en dat het virus daarbij elf keer van stal naar stal is overgeslagen?<text:note text:id="ID-2020Z16520-d37e105" text:note-class="footnote"><text:note-citation text:label="3 ">3</text:note-citation><text:note-body><text:p text:style-name="ifm_p_font.normal_size.6.93pt_mt..5mm_indent.-0.1161in_mleft.0.1161in_ifm">Volkskrant, 11 september 2020, «Corona-uitbraak door nertsen veel heftiger dan bekend: zeker 66 mensen besmet» (https://www.volkskrant.nl/nieuws-achtergrond/corona-uitbraak-door-nertsen-veel-heftiger-dan-bekend-zeker-66-mensen-besmet~bd44df3d/)</text:p></text:note-body></text:note>
         <text:note text:id="ID-2020Z16520-d37e113" text:note-class="footnote"><text:note-citation text:label="4 ">4</text:note-citation><text:note-body><text:p text:style-name="ifm_p_font.normal_size.6.93pt_mt..5mm_indent.-0.1161in_mleft.0.1161in_ifm">NOS, 12 september 2020, «Onderzoek: tientallen besmettingen op nertsenfokkerijen» (https://nos.nl/artikel/2347924-onderzoek-tientallen-besmettingen-op-nertsenfokkerijen.html)</text:p></text:note-body></text:note></text:p>
      <text:p text:style-name="ifm_p_mt.3.76mm_ifm">Vraag 8</text:p>
      <text:p text:style-name="ifm_p_ifm">Bent u op grond van deze kennis nog steeds van mening dat het verantwoord is om de nertsensector pas in maart 2021 definitief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loslopende nertsen zijn gesignaleerd</dc:title>
    <meta:user-defined meta:name="OVERHEIDop.ParlID/DC.identifier">kv-tk-2020Z16520</meta:user-defined>
    <meta:user-defined meta:name="OVERHEIDop.vraagnummer">2020Z1652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nieuws dat loslopende nertsen zijn gesignaleerd</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