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5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519</text:p>
      <text:p text:style-name="ifm_p_font.roman_mt.3.76mm_ifm">Vragen van het lid <text:span text:style-name="ifm_span_font.bold_ifm">Van Haga</text:span> (Van Haga) aan de Minister van Volksgezondheid, Welzijn en Sport over <text:span text:style-name="ifm_span_font.italic_ifm">de entertainment- en evenementenbranche</text:span> (ingezonden 17 september 2020).</text:p>
      <text:p text:style-name="ifm_p_mt.3.76mm_ifm">Vraag 1</text:p>
      <text:p text:style-name="ifm_p_ifm">Bent u op de hoogte van het feit dat de entertainment- en evenementenbranche zeer omvangrijk is, beroepsgroepen van (zelfstandig) muzikanten tot licht- en geluidstechnici en tentenbouwers omvat, en derhalve goed is voor honderdduizenden banen en studentenbanen?</text:p>
      <text:p text:style-name="ifm_p_mt.3.76mm_ifm">Vraag 2</text:p>
      <text:p text:style-name="ifm_p_ifm">Bent u op de hoogte van het feit dat vanwege de sluiting van clubs en discotheken en het stopzetten van festivals, de gehele branche momenteel in zeer zwaar weer verkeert en een gedeelte van de branche permanent dreigt te verdwijnen?</text:p>
      <text:p text:style-name="ifm_p_mt.3.76mm_ifm">Vraag 3</text:p>
      <text:p text:style-name="ifm_p_ifm">Heeft u enig idee van de culturele en economische consequenties wanneer Nederland de internationale positie in de muziekindustrie kwijt zou raken, doordat de sector vanwege de coronamaatregelen dreigt te verdwijnen?</text:p>
      <text:p text:style-name="ifm_p_mt.3.76mm_ifm">Vraag 4</text:p>
      <text:p text:style-name="ifm_p_ifm">Klopt het dat mensen, werkzaam binnen voornoemde branches, worden gestimuleerd zich om te scholen? Zo ja, waarom is dat het geval?</text:p>
      <text:p text:style-name="ifm_p_mt.3.76mm_ifm">Vraag 5</text:p>
      <text:p text:style-name="ifm_p_ifm">Vindt u zelf niet dat de schade voor Nederland enorm zou zijn als de entertainmentindustrie blijvend uit Nederland zou verdwijnen?</text:p>
      <text:p text:style-name="ifm_p_mt.3.76mm_ifm">Vraag 6</text:p>
      <text:p text:style-name="ifm_p_ifm">Hoe waardeert u de financiële schade die voornoemde branches tot op heden hebben geleden en nog zullen lijden?</text:p>
      <text:p text:style-name="ifm_p_mt.3.76mm_ifm">Vraag 7</text:p>
      <text:p text:style-name="ifm_p_ifm">Bent u op de hoogte van het feit dat men in andere landen, zoals Duitsland en Frankrijk, slimme oplossingen heeft bedacht om festivals en andere evenementen in de buitenlucht wel doorgang te laten vinden, bijvoorbeeld door een scheiding van de festivalbezoekers in aparte segmenten? Zo ja, wat vindt u hiervan?</text:p>
      <text:p text:style-name="ifm_p_mt.3.76mm_ifm">Vraag 8</text:p>
      <text:p text:style-name="ifm_p_ifm">Bent u bereid, zoals ook in andere Europese landen gebeurt, om in de buitenlucht, evenementen en festivals weer toe te staan, eventueel met aanvullende maatregelen en met inachtneming van het feit dat men ook eigen verantwoording kan nemen door – wanneer men tot de kwetsbare groepen behoort – thuis te blijven? Zo nee, waarom niet?</text:p>
      <text:p text:style-name="ifm_p_mt.3.76mm_ifm">Vraag 9</text:p>
      <text:p text:style-name="ifm_p_ifm">Bent u op de hoogte van het onderzoek dat Mojo Concerts – de bekendste en grootste concertpromotor van Nederland – zelf heeft laten uitvoeren naar de verspreiding van COVID-19 in de buitenlucht? Zo ja, hoe beoordeelt u dit onderzoek?</text:p>
      <text:p text:style-name="ifm_p_mt.3.76mm_ifm">Vraag 10</text:p>
      <text:p text:style-name="ifm_p_ifm">Hoe beoordeelt u het feit dat de entertainmentbranche zelfstandig – op eigen kosten – onderzoek heeft moeten laten doen, daar zij niet langer kond wachten op een reactie van het kabinet?</text:p>
      <text:p text:style-name="ifm_p_mt.3.76mm_ifm">Vraag 11</text:p>
      <text:p text:style-name="ifm_p_ifm">Vindt u niet dat u op structurele basis in gesprek zou moeten gaan met de entertainment- en evenementenbranche, daar deze branches immers nog steeds de meeste beperkingen ervaren vanwege de coronamaatregelen en er momenteel weinig uitzicht bestaat op versoepeling van de maatregelen binnen deze branches? Zo nee, waarom niet?</text:p>
      <text:p text:style-name="ifm_p_mt.3.76mm_ifm">Vraag 12</text:p>
      <text:p text:style-name="ifm_p_ifm">Bij wie kunnen voornoemde branches terecht om in gesprek te gaan, teneinde tot een structurele en goede oplossing te komen?</text:p>
      <text:p text:style-name="ifm_p_mt.3.76mm_ifm">Vraag 13</text:p>
      <text:p text:style-name="ifm_p_ifm">Waarom heeft u in eerste instantie aangegeven dat clubs en discotheken per 1 september 2020 weer van start konden gaan en vervolgens tot het allerlaatste moment gewacht, voordat u duidelijkheid gaf? Had dat niet eerder gekund? Zo nee, waarom niet?</text:p>
      <text:p text:style-name="ifm_p_mt.3.76mm_ifm">Vraag 14</text:p>
      <text:p text:style-name="ifm_p_ifm">Vindt u niet dat voor clubs en discotheken, de artiesten die daar normaliter optreden en andere ondernemers die financieel afhankelijk zijn van clubs en discotheken, een bijzondere regeling zou moeten worden getroffen, daar binnen deze branche waarschijnlijk de meeste faillissementen zullen gaan plaatsvinden?</text:p>
      <text:p text:style-name="ifm_p_mt.3.76mm_ifm">Vraag 15</text:p>
      <text:p text:style-name="ifm_p_ifm">Hoe verklaart u de verschillen tussen de regels voor demonstraties met duizenden mensen enerzijds en bijvoorbeeld een festival met evenveel mensen anderzijds?</text:p>
      <text:p text:style-name="ifm_p_mt.3.76mm_ifm">Vraag 16</text:p>
      <text:p text:style-name="ifm_p_ifm">Hoe verklaart u het feit dat na grootschalige samenkomsten, bijvoorbeeld bij de voornoemde demonstraties, een uitbraak van COVID-19 uitbleef?</text:p>
      <text:p text:style-name="ifm_p_mt.3.76mm_ifm">Vraag 17</text:p>
      <text:p text:style-name="ifm_p_ifm">Bent u op de hoogte van het feit dat de tot nu toe aangeboden steunmaatregelen voor de culturele sector niet, of nagenoeg niet, terecht komen bij de entertainment- en evenementenbranche en deze sectoren zich stelselmatig door u genegeerd voelen?</text:p>
      <text:p text:style-name="ifm_p_mt.3.76mm_ifm">Vraag 18</text:p>
      <text:p text:style-name="ifm_p_ifm">Bent u op de hoogte van het zogenaamde «fieldlab programma»? Zo ja, bent u zich ervan bewust dat het succes van dit programma mede afhankelijk is van medewerking van uw ministerie? Indien ja, hoe gaat u ervoor zorgen dat de entertainment- en evenementenbranche nu met voorrang worden geho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ntertainment- en evenementenbranche</dc:title>
    <meta:user-defined meta:name="OVERHEIDop.ParlID/DC.identifier">kv-tk-2020Z16519</meta:user-defined>
    <meta:user-defined meta:name="OVERHEIDop.vraagnummer">2020Z16519</meta:user-defined>
    <meta:user-defined meta:name="OVERHEIDop.KamervraagTypen/DC.type">Schriftelijke vragen</meta:user-defined>
    <meta:user-defined meta:name="OVERHEIDop.Parlementair/DC.type">Kamervragen zonder Antwoord</meta:user-defined>
    <meta:user-defined meta:name="OVERHEIDop.indiener">W.R. van Haga</meta:user-defined>
    <meta:user-defined meta:name="OVERHEIDop.vergaderjaar">2020-2021</meta:user-defined>
    <meta:user-defined meta:name="DCTERMS.W3CDTF/OVERHEIDop.datumIndiening">2020-09-17</meta:user-defined>
    <meta:user-defined meta:name="OVERHEID.StatenGeneraal/DC.creator">Tweede Kamer der Staten-Generaal</meta:user-defined>
    <dc:language>nl</dc:language>
    <meta:user-defined meta:name="DCTERMS.alternative"/>
    <meta:user-defined meta:name="DC.title">De entertainment- en evenementenbranche</meta:user-defined>
    <meta:user-defined meta:name="DCTERMS.W3CDTF/DCTERMS.available">2020-09-17</meta:user-defined>
    <meta:user-defined meta:name="OVERHEIDop.publicationName">Kamervragen zonder antwoord</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Cultuur en recreatie | Recreatie</meta:user-defined>
    <meta:user-defined meta:name="OVERHEIDop.versieInformatie"/>
  </office:meta>
</office:document-meta>
</file>