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7</text:p>
      <text:p text:style-name="ifm_p_font.roman_mt.3.76mm_ifm">Vragen van de leden <text:span text:style-name="ifm_span_font.bold_ifm">Van den Hul</text:span> (PvdA) en <text:span text:style-name="ifm_span_font.bold_ifm">Van Meenen</text:span> (D66) aan de Minister voor Basis- en Voortgezet Onderwijs en Media over <text:span text:style-name="ifm_span_font.italic_ifm">ophef over een taalboek van de educatieve uitgeverij Malmberg</text:span> (ingezonden 17 september 2020).</text:p>
      <text:p text:style-name="ifm_p_mt.3.76mm_ifm">Vraag 1</text:p>
      <text:p text:style-name="ifm_p_ifm">Herinnert u zich het antwoord van uw collega van OCW op de vraag vanuit de Kamer over stereotypen in schoolboeken, dat het gezien de vrijheid van onderwijs niet passend is voor de Minister voor Basis- en Voortgezet Onderwijs en Media de educatieve uitgeverijen op de inhoud van leermiddelen aan te spreken, maar dat het denkbaar is om de maatschappelijke discussie over dit onderwerp te bevorderen en hierin een faciliterende rol te nemen en dat dit ertoe kan leiden dat leermiddelenmakers vaker andere, minder stereotype voorbeelden gaan gebruiken?</text:p>
      <text:p text:style-name="ifm_p_mt.3.76mm_ifm">Vraag 2</text:p>
      <text:p text:style-name="ifm_p_ifm">Welke resultaten heeft de regering inmiddels hierbij geboekt?</text:p>
      <text:p text:style-name="ifm_p_mt.3.76mm_ifm">Vraag 3</text:p>
      <text:p text:style-name="ifm_p_ifm">Hoe beoordeelt u in dit licht de ophef over een lesboek voor groep 6 van het basisonderwijs waarbij de begrippen allochtoon en autochtoon aan de kinderen worden uitgelegd door stereotypen aan hen voor te leggen?</text:p>
      <text:p text:style-name="ifm_p_mt.3.76mm_ifm">Vraag 4</text:p>
      <text:p text:style-name="ifm_p_ifm">Kunt u begrijpen dat veel mensen deze opdracht ervaren als discriminatie, ongeacht wat de leermiddelenmaker bedoelt als het goede antwoord?</text:p>
      <text:p text:style-name="ifm_p_mt.3.76mm_ifm">Vraag 5</text:p>
      <text:p text:style-name="ifm_p_ifm">Heeft u de Inspectie van het Onderwijs gevraagd hierop toe te zien? Zo nee, waarom niet?</text:p>
      <text:p text:style-name="ifm_p_mt.3.76mm_ifm">Vraag 6</text:p>
      <text:p text:style-name="ifm_p_ifm">Bent u bereid om de maatschappelijke discussie hierover te faciliteren met als mogelijk gevolg dat ook deze leermiddelenmaker minder ondoordacht stereotype voorbeelden gaat gebrui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hef over een taalboek van de educatieve uitgeverij Malmberg</dc:title>
    <meta:user-defined meta:name="OVERHEIDop.ParlID/DC.identifier">kv-tk-2020Z16517</meta:user-defined>
    <meta:user-defined meta:name="OVERHEIDop.vraagnummer">2020Z16517</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K.A.E. van den Hul</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Ophef over een taalboek van de educatieve uitgeverij Malmberg</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versieInformatie"/>
  </office:meta>
</office:document-meta>
</file>