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5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508</text:p>
      <text:p text:style-name="ifm_p_font.roman_mt.3.76mm_ifm">Vragen van het lid <text:span text:style-name="ifm_span_font.bold_ifm">Van Gerven</text:span> (SP) aan de Minister voor Medische Zorg over <text:span text:style-name="ifm_span_font.italic_ifm">de Radar-uitzending «Medicijnverspilling: wat is er tegen te doen?»</text:span> (ingezonden 17 september 2020).</text:p>
      <text:p text:style-name="ifm_p_mt.3.76mm_ifm">Vraag 1</text:p>
      <text:p text:style-name="ifm_p_ifm">Heeft u kennisgenomen van de Radar-uitzending «Medicijnverspilling: wat is er tegen te doen?» Wat is uw oordeel over die uitzending?<text:note text:id="n1" text:note-class="footnote"><text:note-citation text:label="1 ">1</text:note-citation><text:note-body><text:p text:style-name="ifm_p_font.normal_size.6.93pt_mt..5mm_indent.-0.1161in_mleft.0.1161in_ifm">https://radar.avrotros.nl/uitzendingen/gemist/item/medicijnverspilling-wat-is-ertegen-te-doen/</text:p></text:note-body></text:note></text:p>
      <text:p text:style-name="ifm_p_mt.3.76mm_ifm">Vraag 2</text:p>
      <text:p text:style-name="ifm_p_ifm">Is het juist dat het bij medicijnverspilling om honderden miljoenen euro’s per jaar gaat? Kunt u dit nader kwantificeren?</text:p>
      <text:p text:style-name="ifm_p_mt.3.76mm_ifm">Vraag 3</text:p>
      <text:p text:style-name="ifm_p_ifm">Kunt u aangeven of medicijnverspilling het afgelopen decennium is afgenomen? Zo ja, in welke mate? Zo neen, waarom niet?</text:p>
      <text:p text:style-name="ifm_p_mt.3.76mm_ifm">Vraag 4</text:p>
      <text:p text:style-name="ifm_p_ifm">Hoe beoordeelt u het voorbeeld Praluent, waarbij een patiënt vanwege vergoedingsaspecten ook het middel Ezetimibe kreeg voorgeschreven waarvoor ze allergisch is en dit vervolgens «in de kliko» verdween? Zou niet bijvoorbeeld op basis van een hardheidsclausule toch Praluent alleen kunnen worden voorgeschreven? Hoeveel ruimte heeft een zorgverzekeraar hier om medicijnverspilling te voorkomen?</text:p>
      <text:p text:style-name="ifm_p_mt.3.76mm_ifm">Vraag 5</text:p>
      <text:p text:style-name="ifm_p_ifm">Wat vindt u van het gegeven dat patiënten die in het ziekenhuis worden opgenomen niet hun eigen medicijnen die ze thuis al kregen mogen blijven gebruiken, omdat men gedwongen wordt medicijnen van de ziekenhuisapotheek te gebruiken? Werkt dit ook niet onnodige verspilling in de hand? Kan een ziekenhuis een patiënt hiertoe verplichten?<text:note text:id="n2" text:note-class="footnote"><text:note-citation text:label="2 ">2</text:note-citation><text:note-body><text:p text:style-name="ifm_p_font.normal_size.6.93pt_mt..5mm_indent.-0.1161in_mleft.0.1161in_ifm">Casus onderhands meegestuurd.</text:p></text:note-body></text:note></text:p>
      <text:p text:style-name="ifm_p_mt.3.76mm_ifm">Vraag 6</text:p>
      <text:p text:style-name="ifm_p_ifm">Waarom is het tegengaan van medicijnverspilling vooral gestoeld op zelfregulering?</text:p>
      <text:p text:style-name="ifm_p_mt.3.76mm_ifm">Vraag 7</text:p>
      <text:p text:style-name="ifm_p_ifm">Is het juist, zoals de voorzitter van de Koninklijke Nederlandse Maatschappij ter bevordering der Pharmacie (KNMP) stelt, dat er een weeffout in het bekostigingssysteem van de apothekers schuilt waardoor verspilling eerder in de hand wordt gewerkt dan voorkomen?</text:p>
      <text:p text:style-name="ifm_p_mt.3.76mm_ifm">Vraag 8</text:p>
      <text:p text:style-name="ifm_p_ifm">Is het juist dat door het verrichtingenstelsel het tegengaan van medicijnverspilling door medicijnen meer op maat en in kleinere hoeveelheden te verstrekken de apotheker meer oplevert, maar de rekening daardoor bij de patiënt dan wel de zorgverzekeraar komt te liggen?</text:p>
      <text:p text:style-name="ifm_p_mt.3.76mm_ifm">Vraag 9</text:p>
      <text:p text:style-name="ifm_p_ifm">Wat kunt u doen om de weeffouten in het systeem op te lossen? Is de invoering van een abonnementsysteem voor apothekers niet een goede oplossing zodat hij of zij zonder dat de patiënt daar last van heeft zich kan concentreren op het leveren van zorg op maat en het terugdringen van medicijnverspilling?</text:p>
      <text:p text:style-name="ifm_p_mt.3.76mm_ifm">Vraag 10</text:p>
      <text:p text:style-name="ifm_p_ifm">Deelt u de mening dat de apotheker het belang van de patiënt beter voorop kan stellen als dergelijke perverse financiële prikkels geen rol spelen? Kunt u uw antwoord toelichten? Bent u bereid hiervoor bijvoorbeeld pilots op te zetten? Zo neen, waarom niet?</text:p>
      <text:p text:style-name="ifm_p_mt.3.76mm_ifm">Vraag 11</text:p>
      <text:p text:style-name="ifm_p_ifm">Ziet u de voordelen van het uitzonderen van de terhandstellingskosten van het eigen risico omdat patiënten dan geen belang hebben bij het zoveel mogelijk pillen in één keer inslaan en dit dus verspilling tegen kan gaan? Kunt u uw antwoord toelichten?</text:p>
      <text:p text:style-name="ifm_p_mt.3.76mm_ifm">Vraag 12</text:p>
      <text:p text:style-name="ifm_p_ifm">Ziet u de voordelen van het uitzonderen van het eigen risico en dus het wegnemen van de drempel voor de medicatiereview bij de apotheek om medicijnverspilling tegen te gaan? Kunt u uw antwoord toelichten?</text:p>
      <text:p text:style-name="ifm_p_mt.3.76mm_ifm">Vraag 13</text:p>
      <text:p text:style-name="ifm_p_ifm">Wilt u in gesprek gaan met de farmaceutische industrie om te komen tot meer verpakkingen op maat om medicijnverspilling tegen te gaan? Kunt u deze wens ook betrekken bij uw wens om farmaceutische industrie terug te halen naar Europa of Nederland?</text:p>
      <text:p text:style-name="ifm_p_mt.3.76mm_ifm">Vraag 14</text:p>
      <text:p text:style-name="ifm_p_ifm">Waarom vergoeden zorgverzekeraars sommige medicijnen enkel in combinatie met een ander medicijn, terwijl dat bij sommige patiënten vervolgens ongebruikt blijft omdat ze enkel dat ene medicijn willen? Wat kunt u doen om hier een einde aa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dar-uitzending ‘Medicijnverspilling: wat is er tegen te doen?’</dc:title>
    <meta:user-defined meta:name="OVERHEIDop.ParlID/DC.identifier">kv-tk-2020Z16508</meta:user-defined>
    <meta:user-defined meta:name="OVERHEIDop.vraagnummer">2020Z1650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09-17</meta:user-defined>
    <meta:user-defined meta:name="OVERHEID.StatenGeneraal/DC.creator">Tweede Kamer der Staten-Generaal</meta:user-defined>
    <dc:language>nl</dc:language>
    <meta:user-defined meta:name="DCTERMS.alternative"/>
    <meta:user-defined meta:name="DC.title">De Radar-uitzending ‘Medicijnverspilling: wat is er tegen te doen?’</meta:user-defined>
    <meta:user-defined meta:name="DCTERMS.W3CDTF/DCTERMS.available">2020-09-17</meta:user-defined>
    <meta:user-defined meta:name="OVERHEIDop.publicationName">Kamervragen zonder antwoord</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