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64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447</text:p>
      <text:p text:style-name="ifm_p_font.roman_mt.3.76mm_ifm">Vragen van de leden <text:span text:style-name="ifm_span_font.bold_ifm">De Groot</text:span> en <text:span text:style-name="ifm_span_font.bold_ifm">Van Beukering-Huijbrechts</text:span> (beiden D66) aan de Ministers van Landbouw, Natuur en Voedselkwaliteit, van Volksgezondheid, Welzijn en Sport en van Justitie en Veiligheid over <text:span text:style-name="ifm_span_font.italic_ifm">de berichten «Slachthuis mocht open blijven ondanks veel coronabesmettingen» en «Dit is waarom slachthuis Vion open mocht blijven ondanks de vele coronabesmettingen»</text:span> (ingezonden 16 september 2020).</text:p>
      <text:p text:style-name="ifm_p_mt.3.76mm_ifm">Vraag 1</text:p>
      <text:p text:style-name="ifm_p_ifm">Bent u bekend met de berichten «Slachthuis mocht open blijven ondanks veel coronabesmettingen» en «Dit is waarom slachthuis Vion open mocht blijven ondanks de vele coronabesmettingen»?<text:note text:id="ID-2020Z16447-d37e52" text:note-class="footnote"><text:note-citation text:label="1 ">1</text:note-citation><text:note-body><text:p text:style-name="ifm_p_font.normal_size.6.93pt_mt..5mm_indent.-0.1161in_mleft.0.1161in_ifm">Omroep Brabant, 11 september 2020, «Slachthuis mocht open blijven ondanks veel coronabesmettingen»,   https://www.youtube.com/watch?v=oOe7dNjL0H0</text:p></text:note-body></text:note><text:span text:style-name="ifm_span_font.superscript_ifm">, </text:span><text:note text:id="ID-2020Z16447-d37e60" text:note-class="footnote"><text:note-citation text:label="2 ">2</text:note-citation><text:note-body><text:p text:style-name="ifm_p_font.normal_size.6.93pt_mt..5mm_indent.-0.1161in_mleft.0.1161in_ifm">Omroep Brabant, 14 september 2020, «Dit is waarom slachthuis Vion open mocht blijven ondanks de vele coronabesmettingen»,  https://www.omroepbrabant.nl/nieuws/3256690/dit-is-waarom-slachthuis-vion-open-mocht-blijven-ondanks-de-vele-coronabesmettingen</text:p></text:note-body></text:note></text:p>
      <text:p text:style-name="ifm_p_mt.3.76mm_ifm">Vraag 2</text:p>
      <text:p text:style-name="ifm_p_ifm">Hoe beoo
         rdeelt u dat slachterij van Rooi Meat in Helmond na de verplichte coronasluiting veel meer mensen liet werken dan afgesproken, namelijk 500 in plaats van 300?</text:p>
      <text:p text:style-name="ifm_p_mt.3.76mm_ifm">Vraag 3</text:p>
      <text:p text:style-name="ifm_p_ifm">Klopt het dat de veiligheidsregio hiervan af wist, maar geen actie heeft ondernomen? Zo ja, wat is de reden hiervoor?</text:p>
      <text:p text:style-name="ifm_p_mt.3.76mm_ifm">Vraag 4</text:p>
      <text:p text:style-name="ifm_p_ifm">Wat is de reden dat de veiligheidsregio deze overtreding «niet groot genoeg vond om in te grijpen»?</text:p>
      <text:p text:style-name="ifm_p_mt.3.76mm_ifm">Vraag 5</text:p>
      <text:p text:style-name="ifm_p_ifm">Was u ervan op de hoogte dat de Gemeentelijke Gezondheidsdienst (GGD) van Rooi Meat heeft aangemoedigd om zelf bepaalde mensen naar voren te schuiven voor een steekproef, waarbij van Rooi Meat, tegen de afspraken in, medewerkers naar voren heeft geschoven die op kantoor werkten?</text:p>
      <text:p text:style-name="ifm_p_mt.3.76mm_ifm">Vraag 6</text:p>
      <text:p text:style-name="ifm_p_ifm">Wat vindt u van deze werkwijze?</text:p>
      <text:p text:style-name="ifm_p_mt.3.76mm_ifm">Vraag 7</text:p>
      <text:p text:style-name="ifm_p_ifm">Hoe beoordeelt u dat slachthuis Vion in Boxtel niet dicht moest en van Rooi Meat in Helmond wel, ondanks dat op beide bedrijven sprake was van ongeveer even veel coronabesmettingen?</text:p>
      <text:p text:style-name="ifm_p_mt.3.76mm_ifm">Vraag 8</text:p>
      <text:p text:style-name="ifm_p_ifm">Waarom mocht Vion openblijven van de veiligheidsregio toen bleek dat de meeste positief geteste medewerkers klachten hadden?</text:p>
      <text:p text:style-name="ifm_p_mt.3.76mm_ifm">Vraag 9</text:p>
      <text:p text:style-name="ifm_p_ifm">Welke actie is ondernomen toen bleek dat Vion haar afspraken niet na kwam?</text:p>
      <text:p text:style-name="ifm_p_mt.3.76mm_ifm">Vraag 10</text:p>
      <text:p text:style-name="ifm_p_ifm">Was de Nederlandse Voedsel- en Warenautoriteit (NVWA) op de hoogte van deze problematiek? Zo ja, waarom heeft deze niet ingegrepen door het slachtproces te stoppen? Zo nee, hoe is dit mogelijk?</text:p>
      <text:p text:style-name="ifm_p_mt.3.76mm_ifm">Vraag 11</text:p>
      <text:p text:style-name="ifm_p_ifm">Hoe verhoudt de rol van de NVWA zich in dit soort gevallen tot die van de veiligheidsregio?</text:p>
      <text:p text:style-name="ifm_p_mt.3.76mm_ifm">Vraag 12</text:p>
      <text:p text:style-name="ifm_p_ifm">Welke bevoegdheden heeft u om in te grijpen wanneer de veiligheidsregio niet gepast te werk gaat?</text:p>
      <text:p text:style-name="ifm_p_mt.3.76mm_ifm">Vraag 13</text:p>
      <text:p text:style-name="ifm_p_ifm">Hebben de veiligheidsregio, de NVWA en/of de GGD u op de hoogte gebracht? Zo ja, waarom heeft u geen actie ondernomen en bent u van mening dat u had moeten ingrijpen? Zo nee, waarom niet?</text:p>
      <text:p text:style-name="ifm_p_mt.3.76mm_ifm">Vraag 14</text:p>
      <text:p text:style-name="ifm_p_ifm">In welke situaties is het in de slachthuizen niet mogelijk om 1,5 meter afstand te houden, waardoor is gekozen voor het ter beschikking stellen van mond- en neuskapjes voor dierenartsen?<text:note text:id="ID-2020Z16447-d37e147" text:note-class="footnote"><text:note-citation text:label="3 ">3</text:note-citation><text:note-body><text:p text:style-name="ifm_p_font.normal_size.6.93pt_mt..5mm_indent.-0.1161in_mleft.0.1161in_ifm">Antwoord op vragen van het lid De Groot over het bericht «NVWA nalatig na signalen over slachthuizen als «corona-hotspot'» en de uitzending «Nieuwsuur, seizoen 2020 Afl. 186 (2020D34020)</text:p></text:note-body></text:note></text:p>
      <text:p text:style-name="ifm_p_mt.3.76mm_ifm">Vraag 15</text:p>
      <text:p text:style-name="ifm_p_ifm">Bent u toch bereid de gang van zaken van afgelopen maanden vroegtijdig te evalueren, in plaats van te wachten tot de coronacrisis in zijn algeheel wordt geëvalueerd? Zo nee, waarom niet?</text:p>
      <text:p text:style-name="ifm_p_mt.3.76mm_ifm">Vraag 16</text:p>
      <text:p text:style-name="ifm_p_ifm">Bent u bereid naar aanleiding van deze berichtgeving de motie de Groot (Kamerstuk 28 286, nr. 1106) versneld uit te voeren?</text:p>
      <text:p text:style-name="ifm_p_mt.3.76mm_ifm">Vraag 17</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Slachthuis mocht open blijven ondanks veel coronabesmettingen’ en ‘Dit is waarom slachthuis Vion open mocht blijven ondanks de vele coronabesmettingen’</dc:title>
    <meta:user-defined meta:name="OVERHEIDop.ParlID/DC.identifier">kv-tk-2020Z16447</meta:user-defined>
    <meta:user-defined meta:name="OVERHEIDop.vraagnummer">2020Z16447</meta:user-defined>
    <meta:user-defined meta:name="OVERHEIDop.KamervraagTypen/DC.type">Schriftelijke vragen</meta:user-defined>
    <meta:user-defined meta:name="OVERHEIDop.Parlementair/DC.type">Kamervragen zonder Antwoord</meta:user-defined>
    <meta:user-defined meta:name="OVERHEIDop.indiener">M.J.T.G. van Beukering-Huijbregts</meta:user-defined>
    <meta:user-defined meta:name="OVERHEIDop.indiener">T.C. de Groot</meta:user-defined>
    <meta:user-defined meta:name="OVERHEIDop.vergaderjaar">2020-2021</meta:user-defined>
    <meta:user-defined meta:name="DCTERMS.W3CDTF/OVERHEIDop.datumIndiening">2020-09-16</meta:user-defined>
    <meta:user-defined meta:name="OVERHEID.StatenGeneraal/DC.creator">Tweede Kamer der Staten-Generaal</meta:user-defined>
    <dc:language>nl</dc:language>
    <meta:user-defined meta:name="DCTERMS.alternative"/>
    <meta:user-defined meta:name="DC.title">De berichten ‘Slachthuis mocht open blijven ondanks veel coronabesmettingen’ en ‘Dit is waarom slachthuis Vion open mocht blijven ondanks de vele coronabesmettingen’</meta:user-defined>
    <meta:user-defined meta:name="DCTERMS.W3CDTF/DCTERMS.available">2020-09-16</meta:user-defined>
    <meta:user-defined meta:name="OVERHEIDop.publicationName">Kamervragen zonder antwoord</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