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0</text:p>
      <text:p text:style-name="ifm_p_font.roman_mt.3.76mm_ifm">Vragen van de leden <text:span text:style-name="ifm_span_font.bold_ifm">Van der Lee</text:span> en <text:span text:style-name="ifm_span_font.bold_ifm">Smeulders</text:span> (beiden GroenLinks) aan de Minister van Binnenlandse Zaken en Koninkrijksrelaties over <text:span text:style-name="ifm_span_font.italic_ifm">het bericht «Verontwaardiging over voorkeur Minister Ollongren voor windmolens op zee»</text:span> (ingezonden 16 september 2020).</text:p>
      <text:p text:style-name="ifm_p_mt.3.76mm_ifm">Vraag 1</text:p>
      <text:p text:style-name="ifm_p_ifm">Kent u het artikel «Verontwaardiging over voorkeur Minister Ollongren voor windmolens op zee»?<text:note text:id="ID-2020Z16440-d37e49" text:note-class="footnote"><text:note-citation text:label="1 ">1</text:note-citation><text:note-body><text:p text:style-name="ifm_p_font.normal_size.6.93pt_mt..5mm_indent.-0.1161in_mleft.0.1161in_ifm">FD, 14 september 2020, «Ollogren slaat barst in regionaal energiebeleid»; https://fd.nl/economie-politiek/1357150/ollongren-slaat-barst-in-regionaal-energiebeleid</text:p></text:note-body></text:note></text:p>
      <text:p text:style-name="ifm_p_mt.3.76mm_ifm">Vraag 2</text:p>
      <text:p text:style-name="ifm_p_ifm">Deelt u het inzicht dat om alle klimaat- en energiedoelen te behalen, het onvermijdelijk is dat ook op land duurzame energieprojecten worden gerealiseerd, waarbij wel altijd zo goed mogelijk wordt gelet op de ruimtelijke inpassing en draagvlak en de volgorde van de Gedragscode Zon op Land wordt nageleefd?</text:p>
      <text:p text:style-name="ifm_p_mt.3.76mm_ifm">Vraag 3</text:p>
      <text:p text:style-name="ifm_p_ifm">Bent u bekend met het feit dat er door bijvoorbeeld mede-overheden, energiecoöperaties en energiebedrijven hard aan wordt gewerkt om duurzame energieprojecten op land te realiseren en dat zij conform uw Klimaatakkoord en het RES-proces tenminste 35 terrawattuur aan hernieuwbare opwek op land dient te worden gerealiseerd?</text:p>
      <text:p text:style-name="ifm_p_mt.3.76mm_ifm">Vraag 4</text:p>
      <text:p text:style-name="ifm_p_ifm">Deelt u de mening dat deze inspanningen bijdragen aan het tegengaan van klimaatverandering en dus zeer welkom zijn?</text:p>
      <text:p text:style-name="ifm_p_mt.3.76mm_ifm">Vraag 5</text:p>
      <text:p text:style-name="ifm_p_ifm">Is het waar dat u uitspraken heeft gedaan over zonnepanelen en windmolens die kunnen worden opgevat als uitspraken die tegen het Klimaatakkoord in gaan? Hoe heeft dat kunnen gebeuren?</text:p>
      <text:p text:style-name="ifm_p_mt.3.76mm_ifm">Vraag 6</text:p>
      <text:p text:style-name="ifm_p_ifm">Deelt u de mening dat dit niet bevorderlijk is voor het draagvlak van duurzame energie in Nederland?</text:p>
      <text:p text:style-name="ifm_p_mt.3.76mm_ifm">Vraag 7</text:p>
      <text:p text:style-name="ifm_p_ifm">Bent u bereid deze uitspraken te herroepen of op zijn minst vergaand te nuan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ontwaardiging over voorkeur minister Ollongren voor windmolens op zee’</dc:title>
    <meta:user-defined meta:name="OVERHEIDop.ParlID/DC.identifier">kv-tk-2020Z16440</meta:user-defined>
    <meta:user-defined meta:name="OVERHEIDop.vraagnummer">2020Z16440</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T.M.T. van der Lee</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Verontwaardiging over voorkeur minister Ollongren voor windmolens op zee’</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