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39</text:p>
      <text:p text:style-name="ifm_p_font.roman_mt.3.76mm_ifm">Vragen van de leden <text:span text:style-name="ifm_span_font.bold_ifm">Diertens</text:span> en <text:span text:style-name="ifm_span_font.bold_ifm">Paternotte</text:span> (beiden D66) aan de Minister van Volksgezondheid, Welzijn en Sport over <text:span text:style-name="ifm_span_font.italic_ifm">het anticiperen op de testcapaciteit in Nederland en het plotseling stoppen met testen van reizigers uit oranje gebieden op Schiphol</text:span> (ingezonden 16 september 2020).</text:p>
      <text:p text:style-name="ifm_p_mt.3.76mm_ifm">Vraag 1</text:p>
      <text:p text:style-name="ifm_p_ifm">Herinnert u zich het advies van de Wereldgezondheidsorganisatie (WHO) op 16 maart jl. waarin de directeur-generaal stelt:«Once again, our key message is: test, test, test?»</text:p>
      <text:p text:style-name="ifm_p_mt.3.76mm_ifm">Vraag 2</text:p>
      <text:p text:style-name="ifm_p_ifm">Kunt u een gedetailleerde uitleg geven van hoe de berekeningen in uw brief van 20 mei jl. voor de testcapaciteit in de zomer van 30.000 tests per dag tot stand zijn gekomen? Zo nee, hoe bent u tot deze inschatting gekomen?<text:note text:id="ID-2020Z16439-d37e58" text:note-class="footnote"><text:note-citation text:label="1 ">1</text:note-citation><text:note-body><text:p text:style-name="ifm_p_font.normal_size.6.93pt_mt..5mm_indent.-0.1161in_mleft.0.1161in_ifm">Kamerstuk 25 295, nr. 351.</text:p></text:note-body></text:note></text:p>
      <text:p text:style-name="ifm_p_mt.3.76mm_ifm">Vraag 3</text:p>
      <text:p text:style-name="ifm_p_ifm">Kunt u het document van het Rijksinstituut voor Volksgezondheid en Milieu (RIVM) waarin de berekeningen zijn gedaan voor de verwachting van de testcapaciteit zoals u die vermeldt in uw brief van 20 mei jl. de Kamer doen toekomen? Zo nee, waarom niet?<text:note text:id="ID-2020Z16439-d37e71" text:note-class="footnote"><text:note-citation text:label="2 ">2</text:note-citation><text:note-body><text:p text:style-name="ifm_p_font.normal_size.6.93pt_mt..5mm_indent.-0.1161in_mleft.0.1161in_ifm">Kamerstuk 25 295, nr. 351.</text:p></text:note-body></text:note></text:p>
      <text:p text:style-name="ifm_p_mt.3.76mm_ifm">Vraag 4</text:p>
      <text:p text:style-name="ifm_p_ifm">Zijn er bij de berekeningen van de testcapaciteit, zoals deze in mei zijn gedaan, ook al berekeningen gemaakt voor de maanden september 2020 tot en met februari 2021? Zo ja, kunt u deze berekeningen met de Kamer delen? Zo nee, waarom is er destijds niet ook geanticipeerd op de periode na de zomer?</text:p>
      <text:p text:style-name="ifm_p_mt.3.76mm_ifm">Vraag 5</text:p>
      <text:p text:style-name="ifm_p_ifm">Is er bij de berekeningen voor de benodigde testcapaciteit, zoals dit in mei is gedaan, ook geleerd van de testcapaciteit en het testbeleid van andere Europese landen, zoals Denemarken, het Verenigd Koninkrijk en Duitsland? Zo ja, hoe zijn deze berekeningen hierdoor veranderd? Zo nee, waarom niet?</text:p>
      <text:p text:style-name="ifm_p_mt.3.76mm_ifm">Vraag 6</text:p>
      <text:p text:style-name="ifm_p_ifm">Kunt u zichde berichten van Nieuwsuur van 9 juni jl. <text:span text:style-name="ifm_span_font.italic_ifm">(«Er kon veel meer getest worden in de zorg en dat had doden kunnen schelen»)</text:span> en 3 september jl. <text:span text:style-name="ifm_span_font.italic_ifm">(«Testlabs kunnen wél meer aan, maar deze concurrentiestrijd zit in de weg»)</text:span> herinneren waarin werd gesteld dat laboratoria in staat waren om extra testcapaciteit te leveren, ook in de periode maart en april, maar deze niet op grote schaal worden ingezet?<text:note text:id="ID-2020Z16439-d37e98" text:note-class="footnote"><text:note-citation text:label="3 ">3</text:note-citation><text:note-body><text:p text:style-name="ifm_p_font.normal_size.6.93pt_mt..5mm_indent.-0.1161in_mleft.0.1161in_ifm">NOS, 9 juni 2020, «Er kon veel meer getest worden in de zorg en «dat had doden kunnen schelen»» (https://nos.nl/nieuwsuur/artikel/2336739-er-kon-veel-meer-getest-worden-in-de-zorg-en-dat-had-doden-kunnen-schelen.html).</text:p></text:note-body></text:note> <text:note text:id="ID-2020Z16439-d37e106" text:note-class="footnote"><text:note-citation text:label="4 ">4</text:note-citation><text:note-body><text:p text:style-name="ifm_p_font.normal_size.6.93pt_mt..5mm_indent.-0.1161in_mleft.0.1161in_ifm">NOS, 3 september 2020, «Testlabs kunnen wél meer aan, maar deze concurrentiestrijd zit in de weg» (https://nos.nl/nieuwsuur/artikel/2346643-testlabs-kunnen-wel-meer-aan-maar-deze-concurrentiestrijd-zit-in-de-weg.html).</text:p></text:note-body></text:note></text:p>
      <text:p text:style-name="ifm_p_mt.3.76mm_ifm">Vraag 7</text:p>
      <text:p text:style-name="ifm_p_ifm">Heeft u brieven ontvangen van grote laboratoria – zoals zoals Sanquin, Saltro en Star-SHL, die door Nieuwsuur genoemd worden – met hun aanbod om de testcapaciteit te vergroten? Zo ja, zijn dit alle laboratoria en kunt u deze brieven de Kamer doen toekomen?</text:p>
      <text:p text:style-name="ifm_p_mt.3.76mm_ifm">Vraag 8</text:p>
      <text:p text:style-name="ifm_p_ifm">Met hoeveel testen per dag en hoe snel zou de capaciteit zijn opgehoogd indien u op al deze verzoeken was ingegaan?</text:p>
      <text:p text:style-name="ifm_p_mt.3.76mm_ifm">Vraag 9</text:p>
      <text:p text:style-name="ifm_p_ifm">Kunt u aangeven wat de voornaamste redenen waren om niet in te gaan op het aanbod van deze grotere laboratoria?</text:p>
      <text:p text:style-name="ifm_p_mt.3.76mm_ifm">Vraag 10</text:p>
      <text:p text:style-name="ifm_p_ifm">Welke kwaliteits- en betrouwbaarheidscriteria worden er gehanteerd om als laboratorium in aanmerking te komen voor het verrichten van polymerase chain reaction (PCR)-tests in opdracht van de GGD-teststraten?</text:p>
      <text:p text:style-name="ifm_p_mt.3.76mm_ifm">Vraag 11</text:p>
      <text:p text:style-name="ifm_p_ifm">Kunt u een overzicht geven van alle Nederlandse laboratoria met daarbij hun testcapaciteit voor PCR-testen op SARS-COV-2 en kunt u per laboratorium aangeven hoe zij scoren op de kwaliteits- en betrouwbaarheidscriteria en of deze zijn aangesloten bij de teststraten van de GGD?</text:p>
      <text:p text:style-name="ifm_p_mt.3.76mm_ifm">Vraag 12</text:p>
      <text:p text:style-name="ifm_p_ifm">Kunt u aangeven waarom het nu noodzakelijk is uit te wijken naar buitenlandse laboratoria en dit niet noodzakelijk was op 1 juni, bij aanvang van het bredere testbeleid?</text:p>
      <text:p text:style-name="ifm_p_mt.3.76mm_ifm">Vraag 13</text:p>
      <text:p text:style-name="ifm_p_ifm">Kunt u aangeven hoe deze buitenlandse laboratoria scoren op de kwaliteits- en betrouwbaarheidscriteria?</text:p>
      <text:p text:style-name="ifm_p_mt.3.76mm_ifm">Vraag 14</text:p>
      <text:p text:style-name="ifm_p_ifm">Is er eerder in de periode 1 april tot nu overwogen uit te wijken naar het buitenland? Zo ja, waarom is deze overweging niet uitgevoerd? Zo nee, waarom niet?</text:p>
      <text:p text:style-name="ifm_p_mt.3.76mm_ifm">Vraag 15</text:p>
      <text:p text:style-name="ifm_p_ifm">Klopt het dat het huidige tekort aan coronatesten al in mei werd aangekondigd door Speciaal Gezant Feike Sijbesma, zoals gesteld in het Follow the Money artikel van 11 september jl.? Zo ja, kunt u – indien beschikbaar – de correspondentie waarin dit staat met de Kamer delen?<text:note text:id="ID-2020Z16439-d37e159" text:note-class="footnote"><text:note-citation text:label="5 ">5</text:note-citation><text:note-body><text:p text:style-name="ifm_p_font.normal_size.6.93pt_mt..5mm_indent.-0.1161in_mleft.0.1161in_ifm">Follow the Money, 11 september 2020, «Hoe «testen, testen, testen» stukliep op een muur van eigenbelang» (https://www.ftm.nl/artikelen/coronatesten-belangen-arts-microbiologen).</text:p></text:note-body></text:note></text:p>
      <text:p text:style-name="ifm_p_mt.3.76mm_ifm">Vraag 16</text:p>
      <text:p text:style-name="ifm_p_ifm">Welke rol speelde de Nederlandse Vereniging voor Medische Microbiologie (NVMM) in het wel of niet opschalen van de testcapaciteit bij meer laboratoria?</text:p>
      <text:p text:style-name="ifm_p_mt.3.76mm_ifm">Vraag 17</text:p>
      <text:p text:style-name="ifm_p_ifm">Kunt u de correspondentie tussen uw ministerie en de NVMM in de periode 1 maart jl. tot nu delen met de Kamer?</text:p>
      <text:p text:style-name="ifm_p_mt.3.76mm_ifm">Vraag 18</text:p>
      <text:p text:style-name="ifm_p_ifm">Kunt u een gedetailleerde uitleg geven hoe de berekening tot stand is gekomen dat in september 37.500, in november 55.000, in december 70.000 en in februari 85.000 testen per dag nodig zijn voor COVID-19 diagnostiek, zoals u meldt in uw brief van 28 augustus jl?<text:note text:id="ID-2020Z16439-d37e183" text:note-class="footnote"><text:note-citation text:label="6 ">6</text:note-citation><text:note-body><text:p text:style-name="ifm_p_font.normal_size.6.93pt_mt..5mm_indent.-0.1161in_mleft.0.1161in_ifm">Kamerstuk 25 295, nr. 510.</text:p></text:note-body></text:note></text:p>
      <text:p text:style-name="ifm_p_mt.3.76mm_ifm">Vraag 19</text:p>
      <text:p text:style-name="ifm_p_ifm">Waarom verwacht u in uw brief van 11 september jl. dat de testcapaciteit eind september al op 50.000 en eind oktober op 70.000 testen per dag zal zijn, terwijl deze verwachting afwijkt van uw verwachting zoals u die stelde in uw brief van 28 augustus jl.?<text:note text:id="ID-2020Z16439-d37e196" text:note-class="footnote"><text:note-citation text:label="7 ">7</text:note-citation><text:note-body><text:p text:style-name="ifm_p_font.normal_size.6.93pt_mt..5mm_indent.-0.1161in_mleft.0.1161in_ifm">Kamerstuk II vergaderjaar 2019/2020, 2020D35005</text:p></text:note-body></text:note> <text:note text:id="ID-2020Z16439-d37e204" text:note-class="footnote"><text:note-citation text:label="8 ">8</text:note-citation><text:note-body><text:p text:style-name="ifm_p_font.normal_size.6.93pt_mt..5mm_indent.-0.1161in_mleft.0.1161in_ifm">Kamerstuk 25 295, nr. 510.</text:p></text:note-body></text:note></text:p>
      <text:p text:style-name="ifm_p_mt.3.76mm_ifm">Vraag 20</text:p>
      <text:p text:style-name="ifm_p_ifm">Kunt u de documenten van het RIVM waarin de berekeningen zijn gedaan voor de verwachting van de testcapaciteit zoals u die vermeldt in uw brieven van 11 september jl. en 28 augustus jl. de Kamer doen toekomen?<text:note text:id="ID-2020Z16439-d37e217" text:note-class="footnote"><text:note-citation text:label="9 ">9</text:note-citation><text:note-body><text:p text:style-name="ifm_p_font.normal_size.6.93pt_mt..5mm_indent.-0.1161in_mleft.0.1161in_ifm">Kamerstuk II vergaderjaar 2019/2020, 2020D35005</text:p></text:note-body></text:note> <text:note text:id="ID-2020Z16439-d37e225" text:note-class="footnote"><text:note-citation text:label="10 ">10</text:note-citation><text:note-body><text:p text:style-name="ifm_p_font.normal_size.6.93pt_mt..5mm_indent.-0.1161in_mleft.0.1161in_ifm">Kamerstuk 25 295, nr. 510.</text:p></text:note-body></text:note></text:p>
      <text:p text:style-name="ifm_p_mt.3.76mm_ifm">Vraag 21</text:p>
      <text:p text:style-name="ifm_p_ifm">Kunt u een overzicht geven van de verschillen tussen de berekeningen van de verwachte testcapaciteit zoals u die vermeldde in uw brieven van 11 september jl., van 28 augustus jl. en van 20 mei jl.?<text:note text:id="ID-2020Z16439-d37e238" text:note-class="footnote"><text:note-citation text:label="11 ">11</text:note-citation><text:note-body><text:p text:style-name="ifm_p_font.normal_size.6.93pt_mt..5mm_indent.-0.1161in_mleft.0.1161in_ifm">Kamerstuk II vergaderjaar 2019/2020, 2020D35005</text:p></text:note-body></text:note> <text:note text:id="ID-2020Z16439-d37e246" text:note-class="footnote"><text:note-citation text:label="12 ">12</text:note-citation><text:note-body><text:p text:style-name="ifm_p_font.normal_size.6.93pt_mt..5mm_indent.-0.1161in_mleft.0.1161in_ifm">Kamerstuk 25 295, nr. 510.</text:p></text:note-body></text:note> <text:note text:id="ID-2020Z16439-d37e254" text:note-class="footnote"><text:note-citation text:label="13 ">13</text:note-citation><text:note-body><text:p text:style-name="ifm_p_font.normal_size.6.93pt_mt..5mm_indent.-0.1161in_mleft.0.1161in_ifm">Kamerstuk 25 295, nr. 351.</text:p></text:note-body></text:note></text:p>
      <text:p text:style-name="ifm_p_mt.3.76mm_ifm">Vraag 22</text:p>
      <text:p text:style-name="ifm_p_ifm">Is er bij de berekeningen voor de benodigde testcapaciteit in uw brief van 28 augustus jl. en 11 september jl. ook geleerd van de testcapaciteit en het testbeleid van andere Europese landen, zoals Denemarken, het Verenigd Koninkrijk en Duitsland? Zo ja, hoe zijn deze berekeningen hierdoor veranderd? Zo nee, waarom niet?<text:note text:id="ID-2020Z16439-d37e267" text:note-class="footnote"><text:note-citation text:label="14 ">14</text:note-citation><text:note-body><text:p text:style-name="ifm_p_font.normal_size.6.93pt_mt..5mm_indent.-0.1161in_mleft.0.1161in_ifm">Kamerstuk 25 295, nr. 510.</text:p></text:note-body></text:note> <text:note text:id="ID-2020Z16439-d37e275" text:note-class="footnote"><text:note-citation text:label="15 ">15</text:note-citation><text:note-body><text:p text:style-name="ifm_p_font.normal_size.6.93pt_mt..5mm_indent.-0.1161in_mleft.0.1161in_ifm">Kamerstuk II vergaderjaar 2019/2020, 2020D35005</text:p></text:note-body></text:note></text:p>
      <text:p text:style-name="ifm_p_mt.3.76mm_ifm">Vraag 23</text:p>
      <text:p text:style-name="ifm_p_ifm">Kunt u het op- en afschalen van het testbeleid vanaf 16 maart tot nu in een tijdslijn onder elkaar zetten waarbij u onder andere, maar niet uitputtend, de prioritering van beroepen, doelgroepen en de start van de teststraat op Schiphol betrekt?</text:p>
      <text:p text:style-name="ifm_p_mt.3.76mm_ifm">Vraag 24</text:p>
      <text:p text:style-name="ifm_p_ifm">Kunt u de tijdslijnen van het op- en afschalen van het testbeleid van andere Europese landen, waarvan minimaal Denemarken, Verenigd Koninkrijk en Duitsland, naast de tijdslijn van het op- en afschalen van het testbeleid in Nederland leggen?</text:p>
      <text:p text:style-name="ifm_p_mt.3.76mm_ifm">Vraag 25</text:p>
      <text:p text:style-name="ifm_p_ifm">Wat is het aantal tests in Nederland per dag per 1000 mensen ten opzichte van landen als Denemarken, het Verenigd Koninkrijk en Duitsland en indien er verschillen zitten in het aantal tests per 1000 mensen tussen Nederland en andere landen, hoe is dit verschil te verklaren?</text:p>
      <text:p text:style-name="ifm_p_mt.3.76mm_ifm">Vraag 26</text:p>
      <text:p text:style-name="ifm_p_ifm">Wat is het aantal tests per bevestigde besmetting in Nederland ten opzichte van landen als Denemarken, Verenigd Koninkrijk en Duitsland en indien er verschillen zitten in het aantal tests per bevestigde besmetting tussen Nederland en andere landen, hoe is dit verschil te verklaren?</text:p>
      <text:p text:style-name="ifm_p_mt.3.76mm_ifm">Vraag 27</text:p>
      <text:p text:style-name="ifm_p_ifm">Wanneer zijn de inzichten gekomen waaraan u refereert in uw brief van 1 september jl. – betreffende de lessons learned – dat Denemarken een goed voorbeeld is aangaande het testbeleid en waarin u vier geleerde lessen geeft?<text:note text:id="ID-2020Z16439-d37e309" text:note-class="footnote"><text:note-citation text:label="16 ">16</text:note-citation><text:note-body><text:p text:style-name="ifm_p_font.normal_size.6.93pt_mt..5mm_indent.-0.1161in_mleft.0.1161in_ifm">Kamerstuk 25 295, nr. 508.</text:p></text:note-body></text:note></text:p>
      <text:p text:style-name="ifm_p_mt.3.76mm_ifm">Vraag 28</text:p>
      <text:p text:style-name="ifm_p_ifm">Herinnert u zich uw uitspraak in uw brief van 1 september jl. betreffende de lessons learned:«In de voorbije weken zijn wij aanvullend intensief in contact geweest met collega’s in Denemarken, Duitsland, het Verenigd Koninkrijk, Frankrijk en België. Wij hebben vooral met deze landen contact omdat buitenlandse ervaringen vertaalbaar moeten zijn naar de Nederlandse context. Het is daarom vooral nuttig om te leren van vergelijkbare landen»?<text:note text:id="ID-2020Z16439-d37e325" text:note-class="footnote"><text:note-citation text:label="17 ">17</text:note-citation><text:note-body><text:p text:style-name="ifm_p_font.normal_size.6.93pt_mt..5mm_indent.-0.1161in_mleft.0.1161in_ifm">Kamerstuk 25 295, nr. 508.</text:p></text:note-body></text:note></text:p>
      <text:p text:style-name="ifm_p_mt.3.76mm_ifm">Vraag 29</text:p>
      <text:p text:style-name="ifm_p_ifm">Wanneer zijn deze contacten met de betreffende landen geweest?</text:p>
      <text:p text:style-name="ifm_p_mt.3.76mm_ifm">Vraag 30</text:p>
      <text:p text:style-name="ifm_p_ifm">Heeft u in de periode van 16 maart jl. tot nu ook andere gesprekken gevoerd met uw collega’s in Denemarken, Duitsland, het Verenigd Koninkrijk, Frankrijk en België aangaande het testbeleid en de testcapaciteit? Zo ja wanneer vonden deze gesprekken plaats?</text:p>
      <text:p text:style-name="ifm_p_mt.3.76mm_ifm">Vraag 31</text:p>
      <text:p text:style-name="ifm_p_ifm">Indien u in de periode van 16 maart jl. tot nu contact had met uw collega’s in Denemarken, Duitsland, het Verenigd Koninkrijk, Frankrijk en België, welke lessen konden er volgens u worden getrokken tijdens deze gesprekken en had u deze kunnen toepassen op het vergroten van de Nederlandse testcapaciteit?</text:p>
      <text:p text:style-name="ifm_p_mt.3.76mm_ifm">Vraag 32</text:p>
      <text:p text:style-name="ifm_p_ifm">Is de prioritering van testen in zorg en onderwijs ter sprake gekomen tijdens deze gesprekken?</text:p>
      <text:p text:style-name="ifm_p_mt.3.76mm_ifm">Vraag 33</text:p>
      <text:p text:style-name="ifm_p_ifm">Kunt u aangeven of Duitse deelstaten, zoals Noordrijn-Westfalen en Beieren, wel in staat zijn geweest om, in aanloop naar de start van het schooljaar, personeel in het onderwijs voorrang te geven en frequenter te testen? Zo ja, hoe verschilt dit met Nederland?</text:p>
      <text:p text:style-name="ifm_p_mt.3.76mm_ifm">Vraag 34</text:p>
      <text:p text:style-name="ifm_p_ifm">Kunt u op basis van de lessons learned een tijdslijn maken voor de komende zes maanden met daarin de verwachte testcapaciteit, het daaraan gekoppelde testbeleid, de prioritering van doelgroepen en op welke wijze het testbeleid wordt aangepast wanneer eventueel besmettingen en de druk op de testcapaciteit toenemen of andere kritische indicatoren zoals vermeld in het coronadashboard worden bereikt?</text:p>
      <text:p text:style-name="ifm_p_mt.3.76mm_ifm">Vraag 35</text:p>
      <text:p text:style-name="ifm_p_ifm">Herinnert u zich dat u bij uw persconferentie van 6 augustus jl. het beleid ten aanzien van vluchten uit oranje gebieden als volgt omschreef:«Eind volgende week hopen we een teststraat op Schiphol in te richten. En daarna ook op andere luchthavens. [...] Vliegtuig landt. Je stapt het vliegtuig uit. En daar staat een clubje mensen klaar die zegt: «Joh, je komt uit een oranje land. Dat betekent sowieso dat je twee weken in quarantaine moet gaan. Dus die voorlichting wordt al meteen bij de gate gedaan. En overigens: dáár moet je je even laten testen. Want áls je onverhoopt het virus hebt meegenomen dan moet je niet zomaar in quarantaine, dan moet je ook in isolatie. [...] Kortom, we gaan wel zorgen dat op Schiphol de «guidance» ook wel zo is, dat áls je uit een oranje land komt, dát je dan ook langs die teststraat gaat.»?<text:note text:id="ID-2020Z16439-d37e371" text:note-class="footnote"><text:note-citation text:label="18 ">18</text:note-citation><text:note-body><text:p text:style-name="ifm_p_font.normal_size.6.93pt_mt..5mm_indent.-0.1161in_mleft.0.1161in_ifm">Rijksoverheid, 6 augustus 2020, «Letterlijke tekst persconferentie Minister-President Rutte en Minister De Jonge» (https://www.rijksoverheid.nl/documenten/mediateksten/2020/08/06/letterlijke-tekst-persconferentie-minister-president-rutte-en-minister-de-jonge-6-8-2020).</text:p></text:note-body></text:note></text:p>
      <text:p text:style-name="ifm_p_mt.3.76mm_ifm">Vraag 36</text:p>
      <text:p text:style-name="ifm_p_ifm">Deelt u de mening dat reizigers terecht de redelijke verwachting hadden enkele weken na uw persconferentie een test te kunnen doen op Schiphol na aankomst uit een risicogebied?<text:note text:id="ID-2020Z16439-d37e384" text:note-class="footnote"><text:note-citation text:label="19 ">19</text:note-citation><text:note-body><text:p text:style-name="ifm_p_font.normal_size.6.93pt_mt..5mm_indent.-0.1161in_mleft.0.1161in_ifm">Trouw, 16 augustus 2020, «Reizigers verbaasd over gebrek aan controle op Schiphol. «Alsof het virus niet bestaat»» (https://www.trouw.nl/binnenland/reizigers-verbaasd-over-gebrek-aan-controle-op-schiphol-alsof-het-virus-niet-bestaat~bee811b7/).</text:p></text:note-body></text:note></text:p>
      <text:p text:style-name="ifm_p_mt.3.76mm_ifm">Vraag 37</text:p>
      <text:p text:style-name="ifm_p_ifm">Herkent u zich in de uitspraken van de GGD bij Nieuwsuur, waarin gemeld werd dat zij pas op 1 augustus het verzoek kregen op Schiphol een teststraat voor te bereiden? Zo ja, kunt u toelichten waarom dit verzoek pas daags voor uw aankondiging kwam?<text:note text:id="ID-2020Z16439-d37e397" text:note-class="footnote"><text:note-citation text:label="20 ">20</text:note-citation><text:note-body><text:p text:style-name="ifm_p_font.normal_size.6.93pt_mt..5mm_indent.-0.1161in_mleft.0.1161in_ifm">https://nos.nl/nieuwsuur/artikel/2345541-slechts-7200-passagiers-getest-op-schiphol-sinds-opening-teststraat.html.</text:p></text:note-body></text:note></text:p>
      <text:p text:style-name="ifm_p_mt.3.76mm_ifm">Vraag 38</text:p>
      <text:p text:style-name="ifm_p_ifm">Kunt u de communicatie omtrent het verzoek aan de GGD de teststraat op Schiphol in te stellen met de Kamer delen? Zo nee, waarom niet?</text:p>
      <text:p text:style-name="ifm_p_mt.3.76mm_ifm">Vraag 39</text:p>
      <text:p text:style-name="ifm_p_ifm">Kunt u aangeven wanneer de voorbereidingen voor het inrichten van de teststraat in gang zijn gezet? Kunt u stap voor stap aangeven hoe u heeft toegewerkt naar het inrichten van de teststraat conform uw aankondiging op de persconferentie van 6 augustus?</text:p>
      <text:p text:style-name="ifm_p_mt.3.76mm_ifm">Vraag 40</text:p>
      <text:p text:style-name="ifm_p_ifm">Herkent u zich in de uitspraak van de GGD op 18 augustus dat er op dat moment geen verzoek lag vanuit het Ministerie van VWS om de teststraat verder uit te breiden?<text:note text:id="ID-2020Z16439-d37e421" text:note-class="footnote"><text:note-citation text:label="21 ">21</text:note-citation><text:note-body><text:p text:style-name="ifm_p_font.normal_size.6.93pt_mt..5mm_indent.-0.1161in_mleft.0.1161in_ifm">https://eenvandaag.avrotros.nl/item/de-coronateststraat-op-schiphol-is-moeilijk-te-vinden-en-de-capaciteit-is-onvoldoende/.</text:p></text:note-body></text:note></text:p>
      <text:p text:style-name="ifm_p_mt.3.76mm_ifm">Vraag 41</text:p>
      <text:p text:style-name="ifm_p_ifm">Zo ja, hoe verenigt u die uitspraak met uw uitspraken op 26 augustus en aankondiging in uw Kamerbrief van 28 augustus waarin u zegt de teststraat beheerst te willen opschalen?<text:note text:id="ID-2020Z16439-d37e434" text:note-class="footnote"><text:note-citation text:label="22 ">22</text:note-citation><text:note-body><text:p text:style-name="ifm_p_font.normal_size.6.93pt_mt..5mm_indent.-0.1161in_mleft.0.1161in_ifm">https://nos.nl/nieuwsuur/artikel/2345541-slechts-7200-passagiers-getest-op-schiphol-sinds-opening-teststraat.html.</text:p></text:note-body></text:note></text:p>
      <text:p text:style-name="ifm_p_mt.3.76mm_ifm">Vraag 42</text:p>
      <text:p text:style-name="ifm_p_ifm">Kunt u de Kamer uw verzoek c.q. instructie tot opschalen vanaf 600 geteste reizigers (het niveau van 18 augustus) toesturen? Zo nee, waarom niet?</text:p>
      <text:p text:style-name="ifm_p_mt.3.76mm_ifm">Vraag 43</text:p>
      <text:p text:style-name="ifm_p_ifm">Kunt u aangeven wanneer u voor het eerst besloot het testen bij aankomst op Schiphol niet voor iedereen open te willen stellen? Kunt u ook de afwegingen delen die tot dit besluit hebben geleid?</text:p>
      <text:p text:style-name="ifm_p_mt.3.76mm_ifm">Vraag 44</text:p>
      <text:p text:style-name="ifm_p_ifm">Wanneer, en op basis van welke ontwikkelingen, besloot u om uw voornemen uit uw aankondiging op 6 augustus, waarin u stelde dat iedere reiziger uit een oranje gebied getest zou worden, juist naar beneden bij te stellen?</text:p>
      <text:p text:style-name="ifm_p_mt.3.76mm_ifm">Vraag 45</text:p>
      <text:p text:style-name="ifm_p_ifm">Kunt u aangeven wanneer u voor het eerst het testen bij aankomst op Schiphol niet als algemeen geldend beleid omschreef, maar als een «proef»? Wanneer is besloten de teststraat op Schiphol enkel in te zetten als «proef»? Was dit voor of na de uitspraak van GGD-directeur Publieke Gezondheid Sjaak de Gouw in het programma Op1 van 26 augustus dat het louter om een proef zou gaan, en de intentie er helemaal niet was om op te schalen?<text:note text:id="ID-2020Z16439-d37e462" text:note-class="footnote"><text:note-citation text:label="23 ">23</text:note-citation><text:note-body><text:p text:style-name="ifm_p_font.normal_size.6.93pt_mt..5mm_indent.-0.1161in_mleft.0.1161in_ifm">https://www.npostart.nl/ggd-directeur-sjaak-de-gouw-over-de-testcapaciteit-op-schiphol-en-algemene-testbereidheid/26-08-2020/POMS_BV_16271672.</text:p></text:note-body></text:note></text:p>
      <text:p text:style-name="ifm_p_mt.3.76mm_ifm">Vraag 46</text:p>
      <text:p text:style-name="ifm_p_ifm">Klopt het dat in uw Kamerbrief van 11 september jl. waarin u aankondigde dat de «proef» met testen op Schiphol per direct gestopt wordt, tevens de eerste keer is dat u in Kamerbrieven, antwoorden op schriftelijke vragen of andere communicatie met de Kamer duidelijk maakt dat de teststraat op Schiphol als proef bedoeld is? Zo nee, kunt u aangeven wanneer u de Kamer eerder informeerde over het feit dat de teststraat op Schiphol slechts als proef bedoeld is?<text:note text:id="ID-2020Z16439-d37e475" text:note-class="footnote"><text:note-citation text:label="24 ">24</text:note-citation><text:note-body><text:p text:style-name="ifm_p_font.normal_size.6.93pt_mt..5mm_indent.-0.1161in_mleft.0.1161in_ifm">Kamerstuk II vergaderjaar 2019/2020, 2020D35005</text:p></text:note-body></text:note></text:p>
      <text:p text:style-name="ifm_p_mt.3.76mm_ifm">Vraag 47</text:p>
      <text:p text:style-name="ifm_p_ifm">Indien de intentie altijd was om de teststraat enkel als proef voor een klein deel van de reizigers aan te merken, waarom is er dan voor gekozen om dit tijdens de persconferentie op 6 augustus niet te vermelden?</text:p>
      <text:p text:style-name="ifm_p_mt.3.76mm_ifm">Vraag 48</text:p>
      <text:p text:style-name="ifm_p_ifm">Is uw besluit van afgelopen weekend om de teststraat op Schiphol tijdelijk te sluiten een gevolg van een gebrek aan testcapaciteit, of is de «proef» over het asymptomatisch testen afgerond? Indien het laatste het geval is, waarom is er niet eerder gecommuniceerd tot wanneer de proef zou duren?</text:p>
      <text:p text:style-name="ifm_p_mt.3.76mm_ifm">Vraag 49</text:p>
      <text:p text:style-name="ifm_p_ifm">Kunt u de precieze onderzoeksopzet van de proef delen met de Kamer? Kunt u bovendien de gestelde hypotheses, de verwachte looptijd, de gehanteerde variabelen en de (tussentijdse) conclusies hiervan delen? Zo nee, waarom niet?</text:p>
      <text:p text:style-name="ifm_p_mt.3.76mm_ifm">Vraag 50</text:p>
      <text:p text:style-name="ifm_p_ifm">Deelt u de mening van GGD GHOR-voorzitter André Rouvoet dat een proef goede afspraken vereist over omvang, duur en de vraag wanneer men de test als geslaagd beschouwt? Zo ja, kunt u verklaren waarom de GGD GHOR, blijkens de uitspraken van de heer Rouvoet, niet op de hoogte was van dergelijke afspraken?<text:note text:id="ID-2020Z16439-d37e504" text:note-class="footnote"><text:note-citation text:label="25 ">25</text:note-citation><text:note-body><text:p text:style-name="ifm_p_font.normal_size.6.93pt_mt..5mm_indent.-0.1161in_mleft.0.1161in_ifm">https://www.trouw.nl/binnenland/andre-rouvoet-laat-onze-ggd-specialisten-hun-werk-doen~b50eb674/</text:p></text:note-body></text:note></text:p>
      <text:p text:style-name="ifm_p_mt.3.76mm_ifm">Vraag 51</text:p>
      <text:p text:style-name="ifm_p_ifm">Kunt u deze afspraken – over omvang, duur en doel van de proef met asymptomatisch testen op Schiphol – met de Kamer delen? Zo nee, waarom niet?</text:p>
      <text:p text:style-name="ifm_p_mt.3.76mm_ifm">Vraag 52</text:p>
      <text:p text:style-name="ifm_p_ifm">Hoeveel mensen die positief testten bleken achteraf niet besmet en andersom?</text:p>
      <text:p text:style-name="ifm_p_mt.3.76mm_ifm">Vraag 53</text:p>
      <text:p text:style-name="ifm_p_ifm">Wanneer gaat u de teststraat op Schiphol weer openstellen? En wanneer is een test bij aankomst uit een oranje gebied beschikbaar voor elke reiziger?</text:p>
      <text:p text:style-name="ifm_p_mt.3.76mm_ifm">Vraag 54</text:p>
      <text:p text:style-name="ifm_p_ifm">Hoeveel testen zijn in Duitsland op internationale luchthavens afgenomen sinds het instellen van een algemene testverplichting voor reizigers uit oranje gebieden in dat land?<text:note text:id="ID-2020Z16439-d37e532" text:note-class="footnote"><text:note-citation text:label="26 ">26</text:note-citation><text:note-body><text:p text:style-name="ifm_p_font.normal_size.6.93pt_mt..5mm_indent.-0.1161in_mleft.0.1161in_ifm">https://eenvandaag.avrotros.nl/item/coronatest-op-duitse-vliegvelden-wel-verplicht-en-daar-verloopt-het-opvallend-soepel/</text:p></text:note-body></text:note></text:p>
      <text:p text:style-name="ifm_p_mt.3.76mm_ifm">Vraag 55</text:p>
      <text:p text:style-name="ifm_p_ifm">Kunt u specifiek aangeven waarom Frankfurt Airport, in omvang vrijwel gelijk aan Schiphol, sinds 29 juni in staat is 300 tests per uur aan te bieden en op Schiphol dit maanden later niet mogelijk is geweest?<text:note text:id="ID-2020Z16439-d37e545" text:note-class="footnote"><text:note-citation text:label="27 ">27</text:note-citation><text:note-body><text:p text:style-name="ifm_p_font.normal_size.6.93pt_mt..5mm_indent.-0.1161in_mleft.0.1161in_ifm">https://www.dw.com/en/mandatory-coronavirus-testing-at-airports-in-germany-off-to-smooth-start/a-54499213#:~:text=A%20coronavirus%20test%20center%20has,can%20be%20performed%20per%20hour</text:p></text:note-body></text:note></text:p>
      <text:p text:style-name="ifm_p_mt.3.76mm_ifm">Vraag 56</text:p>
      <text:p text:style-name="ifm_p_ifm">Heeft u met Duitsland contact gehad voor samenwerking of advies ten aanzien van de testfaciliteiten op luchthavens? Zo nee, waarom niet en bent u bereid dit alsnog te doen?</text:p>
      <text:p text:style-name="ifm_p_mt.3.76mm_ifm">Vraag 57</text:p>
      <text:p text:style-name="ifm_p_ifm">Hoeveel reizigers zijn uit oranje gebieden in Nederland sinds 6 augustus aangekomen op Eindhoven Airport? En hoeveel reizigers op Rotterdam The Hague Airport?</text:p>
      <text:p text:style-name="ifm_p_mt.3.76mm_ifm">Vraag 58</text:p>
      <text:p text:style-name="ifm_p_ifm">Waarom is op de andere luchthavens van nationale betekenis geen corona-aanpak met informeren van reizigers en testen tot stand gekomen?</text:p>
      <text:p text:style-name="ifm_p_mt.3.76mm_ifm">Vraag 59</text:p>
      <text:p text:style-name="ifm_p_ifm">Hoe moet uw uitspraak op 6 augustus jl. worden geduid dat iedere reiziger uit een oranje gebied bij de gate een clubje mensen aan zou treffen die zouden wijzen op de quarantaineregel en de teststraat? Herkent u het beeld dat bij verreweg de meeste vluchten uit oranje gebieden er helemaal niemand bij de gate stond om hierop te wijzen? Zo nee, in welk percentage van de aangekomen vluchten uit oranje gebieden stond «een clubje mensen» bij het uiteinde van de gate om reizigers te wijzen op quarantaine en teststraat?<text:note text:id="ID-2020Z16439-d37e573" text:note-class="footnote"><text:note-citation text:label="28 ">28</text:note-citation><text:note-body><text:p text:style-name="ifm_p_font.normal_size.6.93pt_mt..5mm_indent.-0.1161in_mleft.0.1161in_ifm">https://www.rijksoverheid.nl/documenten/mediateksten/2020/08/06/letterlijke-tekst-persconferentie-minister-president-rutte-en-minister-de-jonge-6-8-2020</text:p></text:note-body></text:note></text:p>
      <text:p text:style-name="ifm_p_mt.3.76mm_ifm">Vraag 60</text:p>
      <text:p text:style-name="ifm_p_ifm">Herinnert u zich dat u op 31 juli jl. de Kamer meldde dat reizigers nadrukkelijker gewezen zouden worden op het belang de quarantaine in acht te nemen, en tevens aankondigde dat steekproefsgewijs gecontroleerd zou gaan worden of dit ook daadwerkelijk gebeurde?<text:note text:id="ID-2020Z16439-d37e587" text:note-class="footnote"><text:note-citation text:label="29 ">29</text:note-citation><text:note-body><text:p text:style-name="ifm_p_font.normal_size.6.93pt_mt..5mm_indent.-0.1161in_mleft.0.1161in_ifm">https://www.rijksoverheid.nl/documenten/kamerstukken/2020/07/31/reactie-nav-73e-omt-covid-19-deel-2</text:p></text:note-body></text:note></text:p>
      <text:p text:style-name="ifm_p_mt.3.76mm_ifm">Vraag 61</text:p>
      <text:p text:style-name="ifm_p_ifm">Kunt u aangeven waaruit blijkt dat reizigers nadrukkelijker geïnformeerd zijn over de quarantaine?</text:p>
      <text:p text:style-name="ifm_p_mt.3.76mm_ifm">Vraag 62</text:p>
      <text:p text:style-name="ifm_p_ifm">Kunt u aangeven of dit steekproefsgewijs controleren van de naleving van quarantaine ook daadwerkelijk gebeurd is? Zo ja, kunt u aangeven in hoeverre de quarantaine inderdaad in acht wordt genomen door terugkeerders uit oranje gebieden?</text:p>
      <text:p text:style-name="ifm_p_mt.3.76mm_ifm">Vraag 63</text:p>
      <text:p text:style-name="ifm_p_ifm">Kunt u aangeven op welke wijze de afgelopen zomer de gezondheidsverklaring reizigers is gehandhaafd op Nederlandse luchthavens? Zijn deze verklaringen ingenomen bij reizigers bij het boarden en bij aankomst, zoals gemeld op de website van de rijksoverheid? Zo nee, waarom niet?<text:note text:id="ID-2020Z16439-d37e610" text:note-class="footnote"><text:note-citation text:label="30 ">30</text:note-citation><text:note-body><text:p text:style-name="ifm_p_font.normal_size.6.93pt_mt..5mm_indent.-0.1161in_mleft.0.1161in_ifm">https://www.rijksoverheid.nl/documenten/publicaties/2020/07/20/gezondheidsverklaring-reizigers-nederlands</text:p></text:note-body></text:note></text:p>
      <text:p text:style-name="ifm_p_mt.3.76mm_ifm">Vraag 64</text:p>
      <text:p text:style-name="ifm_p_ifm">Indien gezondheidsverklaringen worden verzameld, wat gebeurt er dan met de gegevens op ingenomen gezondheidsverklaringen?</text:p>
      <text:p text:style-name="ifm_p_mt.3.76mm_ifm">Vraag 65</text:p>
      <text:p text:style-name="ifm_p_ifm">Herkent u zich in het beeld uit meerdere journalistieke reportages waarin reizigers aangeven zogenaamd niets te merken van coronamaatregelen en bijvoorbeeld nergens een gezondheidsverklaring hebben hoeven te tonen?<text:note text:id="ID-2020Z16439-d37e628" text:note-class="footnote"><text:note-citation text:label="31 ">31</text:note-citation><text:note-body><text:p text:style-name="ifm_p_font.normal_size.6.93pt_mt..5mm_indent.-0.1161in_mleft.0.1161in_ifm">https://www.trouw.nl/binnenland/reizigers-verbaasd-over-gebrek-aan-controle-op-schiphol-alsof-het-virus-niet-bestaat~bee811b7/</text:p></text:note-body></text:note> <text:note text:id="ID-2020Z16439-d37e636" text:note-class="footnote"><text:note-citation text:label="32 ">32</text:note-citation><text:note-body><text:p text:style-name="ifm_p_font.normal_size.6.93pt_mt..5mm_indent.-0.1161in_mleft.0.1161in_ifm">https://www.volkskrant.nl/nieuws-achtergrond/aantal-nederlanders-dat-corona-meeneemt-uit-buitenland-stijgt~b400df0e/</text:p></text:note-body></text:note></text:p>
      <text:p text:style-name="ifm_p_mt.3.76mm_ifm">Vraag 66</text:p>
      <text:p text:style-name="ifm_p_ifm">In hoeverre verwacht u effect van de gezondheidsverklaring reizigers indien deze in de praktijk zelden aan reizigers gevraagd wordt?</text:p>
      <text:p text:style-name="ifm_p_mt.3.76mm_ifm">Vraag 67</text:p>
      <text:p text:style-name="ifm_p_ifm">Kunt u deze vragen elk afzonderlijk en zo spoedig als mogelijk beantwoorden, maar in ieder geval voorafgaand aan het debat over corona en internationaal reizigersvervoer op 22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ticiperen op de testcapaciteit in Nederland en het plotseling stoppen met testen van reizigers uit oranje gebieden op Schiphol.</dc:title>
    <meta:user-defined meta:name="OVERHEIDop.ParlID/DC.identifier">kv-tk-2020Z16439</meta:user-defined>
    <meta:user-defined meta:name="OVERHEIDop.vraagnummer">2020Z16439</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E. Diertens</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anticiperen op de testcapaciteit in Nederland en het plotseling stoppen met testen van reizigers uit oranje gebieden op Schiphol.</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