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8</text:p>
      <text:p text:style-name="ifm_p_font.roman_mt.3.76mm_ifm">Vragen van de leden  <text:span text:style-name="ifm_span_font.bold_ifm">Remco Dijkstra</text:span> (VVD), <text:span text:style-name="ifm_span_font.bold_ifm">Postma</text:span> (CDA) en <text:span text:style-name="ifm_span_font.bold_ifm">Stoffer</text:span> (SGP) aan de Minister van Infrastructuur en Waterstaat over <text:span text:style-name="ifm_span_font.italic_ifm">het bericht «Zonder meer asfalt staan we straks stil»</text:span> (ingezonden 15 september 2020).</text:p>
      <text:p text:style-name="ifm_p_mt.3.76mm_ifm">Vraag 1</text:p>
      <text:p text:style-name="ifm_p_ifm">Bent u bekend met het artikel «Zonder meer asfalt staan we straks stil»?<text:note text:id="n1" text:note-class="footnote"><text:note-citation text:label="1 ">1</text:note-citation><text:note-body><text:p text:style-name="ifm_p_font.normal_size.6.93pt_mt..5mm_indent.-0.1161in_mleft.0.1161in_ifm">De Telegraaf, 14 september 2020, «Zonder meer asfalt staan we straks stil»</text:p></text:note-body></text:note> </text:p>
      <text:p text:style-name="ifm_p_mt.3.76mm_ifm">Vraag 2</text:p>
      <text:p text:style-name="ifm_p_ifm">Kunt in inzicht geven in de bevolkingsgroei van ons land en geplande woningbouw die met name in de Randstad nodig is? Deelt u de mening dat bereikbaarheid van woonwijken en bedrijfsterreinen essentieel is en dat er grote opgaven wachten? En zijn ook voor het goederenvervoer goede verbindingen over de weg van essentieel belang?</text:p>
      <text:p text:style-name="ifm_p_mt.3.76mm_ifm">Vraag 3</text:p>
      <text:p text:style-name="ifm_p_ifm">Klopt het dat sinds de uitbraak van corona individueel vervoer is toegenomen, terwijl personenvervoer nog steeds achter blijft? Kunt u de ontwikkeling sinds de start van de crisis toelichten ten aanzien van voetgangers, fietsers, het autoverkeer en het openbaar vervoer, uitgesplitst naar trein en ander stedelijk dan wel regionaal vervoer? Hoe is de ontwikkeling van het goederenvervoer verlopen in deze periode? Kunt u tegen deze achtergrond reflecteren op de eenzijdige politieke blik op investeringen in nieuw spoor, die in het artikel benoemd wordt? Deelt u de mening dat investeringen in asfalt nodig zijn en blijven?</text:p>
      <text:p text:style-name="ifm_p_mt.3.76mm_ifm">Vraag 4</text:p>
      <text:p text:style-name="ifm_p_ifm">Klopt het dat er verschillende terugverdieneffecten worden gebruikt voor spoor en investeringen in asfalt? Kloppen de genoemde 30 cent voor spoor en 1 euro voor asfalt uit het artikel? Kunt u aangeven op basis waarvan deze bedragen zijn vastgesteld?</text:p>
      <text:p text:style-name="ifm_p_mt.3.76mm_ifm">Vraag 5</text:p>
      <text:p text:style-name="ifm_p_ifm">Is het correct dat buiten het Meerjarenprogramma Infrastructuur, Ruimte en Transport (MIRT) om, er geen grootschalige wegentrajecten in de planning staan? Is het correct dat de gelden in het MIRT tot 2030 gealloceerd zijn en het dus lastig is om zonder extra middelen nieuwe projecten toe te voegen?</text:p>
      <text:p text:style-name="ifm_p_mt.3.76mm_ifm">Vraag 6</text:p>
      <text:p text:style-name="ifm_p_ifm">Klopt het dat er een noodzaak is om de goederencorridors zoals de A12, A15 en A67 richting Duitsland nu en in de toekomst verder te verbreden? Is het huidige aantal rijstroken afdoende gezien de vervoersvraag? Kunt u voorzien in een top tien van knelpunten waar Nederland vanuit het oogpunt van het goederenvervoer momenteel geld verliest?</text:p>
      <text:p text:style-name="ifm_p_mt.3.76mm_ifm">Vraag 7</text:p>
      <text:p text:style-name="ifm_p_ifm">Hoe beoordeelt u de opvatting in het artikel dat ook in het Groeifonds van 20 miljard de blik op spoor is gericht? Deelt u de mening dat het snel verplaatsen van goederen en mensen bij uitstek een voorwaarde is voor een structurele groei van ons verdienvermogen? Is er binnen de commissie genoeg aandacht voor de grote economische belangen, nu en in de toekomst, van de goedereninfrastructuur in Nederland en worden deze zwaar genoeg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nder meer asfalt staan we straks stil'</dc:title>
    <meta:user-defined meta:name="OVERHEIDop.ParlID/DC.identifier">kv-tk-2020Z16348</meta:user-defined>
    <meta:user-defined meta:name="OVERHEIDop.vraagnummer">2020Z16348</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W.L. Postma</meta:user-defined>
    <meta:user-defined meta:name="OVERHEIDop.indiener">R.J. (Remco) Dijkstra</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Het bericht 'Zonder meer asfalt staan we straks stil'</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