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3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346</text:p>
      <text:p text:style-name="ifm_p_font.roman_mt.3.76mm_ifm">Vragen van de leden <text:span text:style-name="ifm_span_font.bold_ifm">Nijboer</text:span> en <text:span text:style-name="ifm_span_font.bold_ifm">Gijs van Dijk</text:span> (beiden PvdA) aan de Ministers van Binnenlandse Zaken en Koninkrijksrelaties en van Infrastructuur en Waterstaat over <text:span text:style-name="ifm_span_font.italic_ifm">1 miljoen verzakkende huizen door bodemdaling</text:span> (ingezonden 15 september 2020).</text:p>
      <text:p text:style-name="ifm_p_mt.3.76mm_ifm">Vraag 1</text:p>
      <text:p text:style-name="ifm_p_ifm">Heeft u kennis genomen van het bericht «Bodemdaling groter dan verwacht: miljoen huizen kunnen verzakken»?<text:note text:id="N1" text:note-class="footnote"><text:note-citation text:label="1 ">1</text:note-citation><text:note-body><text:p text:style-name="ifm_p_font.normal_size.6.93pt_mt..5mm_indent.-0.1161in_mleft.0.1161in_ifm">RTL-nieuws, 8 september 2020, «Bodemdaling groter dan verwacht: miljoen huizen kunnen verzakken» (https://www.rtlnieuws.nl/nieuws/nederland/artikel/5182338/verzakking-bodemdaling-huizen-grond-tu-delft)</text:p></text:note-body></text:note></text:p>
      <text:p text:style-name="ifm_p_mt.3.76mm_ifm">Vraag 2</text:p>
      <text:p text:style-name="ifm_p_ifm">Welke kosten zijn gemoeid met de verzakking van 1 miljoen woningen, totaal en gemiddeld per woning?</text:p>
      <text:p text:style-name="ifm_p_mt.3.76mm_ifm">Vraag 3</text:p>
      <text:p text:style-name="ifm_p_ifm">Vindt u het redelijk dat de kosten volledig voor rekening van huiseigenaren komen, ook als zij zonder kennis over funderingsproblematiek de woning hebben gekocht?</text:p>
      <text:p text:style-name="ifm_p_mt.3.76mm_ifm">Vraag 4</text:p>
      <text:p text:style-name="ifm_p_ifm">Kunt u een overzicht bieden per gemeente, provincie of waterschap welk beleid wordt gevoerd ten aanzien van het grondwaterpeil en welke doelen dit beleid nastreeft?</text:p>
      <text:p text:style-name="ifm_p_mt.3.76mm_ifm">Vraag 5</text:p>
      <text:p text:style-name="ifm_p_ifm">Vindt u het redelijk dat de kosten volledig voor rekening van huiseigenaren komen, ook al worden de problemen mede veroorzaakt door het grondwaterpeil dat vooral gunstig is voor anderen?</text:p>
      <text:p text:style-name="ifm_p_mt.3.76mm_ifm">Vraag 6</text:p>
      <text:p text:style-name="ifm_p_ifm">Is uw beleid voldoende om de verzakking van 1 miljoen woningen te adresseren, en verdere verzakkingen te voorkomen? Kunt u dit cijfermatig onderbouwen?</text:p>
      <text:p text:style-name="ifm_p_mt.3.76mm_ifm">Vraag 7</text:p>
      <text:p text:style-name="ifm_p_ifm">Welk beleid voert u om verdere bodemdaling en uitdroging te voorkomen? Welk budget is hiermee gemoeid, en wie profiteert daarvan?</text:p>
      <text:p text:style-name="ifm_p_mt.3.76mm_ifm">Vraag 8</text:p>
      <text:p text:style-name="ifm_p_ifm">Welke maatregelen gaat u treffen om huiseigenaren te ondersteunen bij het verstevigen van de fundering en het voorkomen van verzakkingen?</text:p>
      <text:p text:style-name="ifm_p_mt.3.76mm_ifm">Vraag 9</text:p>
      <text:p text:style-name="ifm_p_ifm">Welke maatregelen gaat u treffen om infrastructuur en dijken te beschermen tegen de gevolgen van uitdrog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1 miljoen verzakkende huizen door bodemdaling</dc:title>
    <meta:user-defined meta:name="OVERHEIDop.ParlID/DC.identifier">kv-tk-2020Z16346</meta:user-defined>
    <meta:user-defined meta:name="OVERHEIDop.vraagnummer">2020Z163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indiener">H. Nijboer</meta:user-defined>
    <meta:user-defined meta:name="OVERHEIDop.vergaderjaar">2020-2021</meta:user-defined>
    <meta:user-defined meta:name="DCTERMS.W3CDTF/OVERHEIDop.datumIndiening">2020-09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1 miljoen verzakkende huizen door bodemdaling</meta:user-defined>
    <meta:user-defined meta:name="DCTERMS.W3CDTF/DCTERMS.available">2020-09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15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