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3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343</text:p>
      <text:p text:style-name="ifm_p_font.roman_mt.3.76mm_ifm">Vragen van het lid  <text:span text:style-name="ifm_span_font.bold_ifm">Jasper van Dijk</text:span> (SP) aan de Staatssecretaris van Justitie en Veiligheid over <text:span text:style-name="ifm_span_font.italic_ifm">het feit dat minder dan 50 kinderen op Lesbos voldoen aan de eisen om opgehaald te worden</text:span> (ingezonden 15 september 2020).</text:p>
      <text:p text:style-name="ifm_p_mt.3.76mm_ifm">Vraag 1</text:p>
      <text:p text:style-name="ifm_p_ifm">Wat is uw reactie op het bericht «Te weinig minderjarigen in Moria voldoen aan eisen om opgehaald te worden»?<text:note text:id="n1" text:note-class="footnote"><text:note-citation text:label="1 ">1</text:note-citation><text:note-body><text:p text:style-name="ifm_p_font.normal_size.6.93pt_mt..5mm_indent.-0.1161in_mleft.0.1161in_ifm">Nos.nl, vrijdag 11 september 2020, «Te weinig minderjarigen in Moria voldoen aan eisen om opgehaald te worden» (https://nos.nl/artikel/2347809-te-weinig-minderjarigen-in-moria-voldoen-aan-eisen-om-opgehaald-te-worden.html?fbclid=IwAR2vII2AXGEqRfphK-Sqi37eKIIMO49U_ElTAUsBFborhPVOIg4PBDxyNDg)</text:p></text:note-body></text:note></text:p>
      <text:p text:style-name="ifm_p_mt.3.76mm_ifm">Vraag 2</text:p>
      <text:p text:style-name="ifm_p_ifm">Is het juist dat maar 38 kinderen voldoen aan de eisen die de regering stelt?</text:p>
      <text:p text:style-name="ifm_p_mt.3.76mm_ifm">Vraag 3</text:p>
      <text:p text:style-name="ifm_p_ifm">Was u hiervan op de hoogte toen de «Moriadeal» werd gesloten?</text:p>
      <text:p text:style-name="ifm_p_mt.3.76mm_ifm">Vraag 4</text:p>
      <text:p text:style-name="ifm_p_ifm">Bent u bereid om de eisen bij te stellen zodat alsnog minimaal 50 kinderen opgehaald kunnen worden?</text:p>
      <text:p text:style-name="ifm_p_mt.3.76mm_ifm">Vraag 5</text:p>
      <text:p text:style-name="ifm_p_ifm">Welke criteria hanteren andere EU-lidstaten, zoals Duitsland en Frankrijk, aan het ophalen van alleenstaande minderjarige vluchtelingen?</text:p>
      <text:p text:style-name="ifm_p_mt.3.76mm_ifm">Vraag 6</text:p>
      <text:p text:style-name="ifm_p_ifm">Hoeveel alleenstaande kinderen zaten volgens u in voormalig kamp Moria en hoeveel kwetsbare vluchtelingen?</text:p>
      <text:p text:style-name="ifm_p_mt.3.76mm_ifm">Vraag 7</text:p>
      <text:p text:style-name="ifm_p_ifm">Wanneer komen de 100 vluchtelingen van de «Moriadeal» naar Nederland?</text:p>
      <text:p text:style-name="ifm_p_mt.3.76mm_ifm">Vraag 8</text:p>
      <text:p text:style-name="ifm_p_ifm">Deelt u de mening dat 100 vluchtelingen een nogal schamel aantal is? Bent u bereid dit aantal te verhogen?</text:p>
      <text:p text:style-name="ifm_p_mt.3.76mm_ifm">Vraag 9</text:p>
      <text:p text:style-name="ifm_p_ifm">Bent u het eens dat een uitruil voorkomen moet worden? Gaat u het aantal te hervestigen vluchtelingen om die reden tenminste verhogen met 100 mensen?</text:p>
      <text:p text:style-name="ifm_p_mt.3.76mm_ifm">Vraag 10</text:p>
      <text:p text:style-name="ifm_p_ifm">Bent u bereid zo snel mogelijk werk te maken van het ophalen van kinderen en kwetsbaren gezien de erbarmelijke omstandigheden op Lesbo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feit dat minder dan 50 kinderen op Lesbos voldoen aan de eisen om opgehaald te worden</dc:title>
    <meta:user-defined meta:name="OVERHEIDop.ParlID/DC.identifier">kv-tk-2020Z16343</meta:user-defined>
    <meta:user-defined meta:name="OVERHEIDop.vraagnummer">2020Z163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20-2021</meta:user-defined>
    <meta:user-defined meta:name="DCTERMS.W3CDTF/OVERHEIDop.datumIndiening">2020-09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eit dat minder dan 50 kinderen op Lesbos voldoen aan de eisen om opgehaald te worden</meta:user-defined>
    <meta:user-defined meta:name="DCTERMS.W3CDTF/DCTERMS.available">2020-09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15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