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341</text:p>
      <text:p text:style-name="ifm_p_font.roman_mt.3.76mm_ifm">Vragen van het lid <text:span text:style-name="ifm_span_font.bold_ifm">Lodders</text:span> (VVD) aan de Staatssecretaris van Financiën over <text:span text:style-name="ifm_span_font.italic_ifm">het eindigen van de levensloopregeling per 1 januari 2022</text:span> (ingezonden 15 september 2020).</text:p>
      <text:p text:style-name="ifm_p_mt.3.76mm_ifm">Vraag 1</text:p>
      <text:p text:style-name="ifm_p_ifm">Bent u bekend met het stoppen van de levensloopregeling per 1 januari 2022 na afschaffing op 1 januari 2012?</text:p>
      <text:p text:style-name="ifm_p_mt.3.76mm_ifm">Vraag 2</text:p>
      <text:p text:style-name="ifm_p_ifm">Hoeveel mensen in Nederland hebben nog een levensloopregeling en hoeveel geld hebben deze mensen gemiddeld gespaard met deze levensloopregeling?</text:p>
      <text:p text:style-name="ifm_p_mt.3.76mm_ifm">Vraag 3</text:p>
      <text:p text:style-name="ifm_p_ifm">Welke gevolgen heeft de verhoging van de pensioenleeftijd gehad voor mensen met een lopende levensloopregeling die, na de duidelijkheid op 1 januari 2012 over het stoppen per 1 januari 2022, nogmaals de planning over het uitbetalen van de levensloopregeling hebben moeten bijstellen?</text:p>
      <text:p text:style-name="ifm_p_mt.3.76mm_ifm">Vraag 4</text:p>
      <text:p text:style-name="ifm_p_ifm">Kunt u toelichten hoe het proces tot stopzetten van de levensloopregeling verloopt? Worden mensen met een levensloopregeling actief geïnformeerd over het stopzetten per eind 2021 en de mogelijke gevolgen van het gefaseerd of het in één keer opnemen van het bedrag op de levensloopregeling? Zo nee, waarom niet? Zo ja, kunt u dit toelichten?</text:p>
      <text:p text:style-name="ifm_p_mt.3.76mm_ifm">Vraag 5</text:p>
      <text:p text:style-name="ifm_p_ifm">Deelt u de zorg dat het door de jaren heen opgespaarde bedrag op de levensloopregeling, wanneer geheel wordt uitbetaald eind 2021 bij het stoppen van de levensloopregeling, gevolgen kan hebben voor bijvoorbeeld het recht op toeslagen, algemene heffingskorting, arbeidskorting, e.d. over 2021? Zo ja, op welke manier bent u voornemens de mensen met een levensloopregeling hierop te attenderen en waar mogelijk op voorhand te helpen bij het voorkomen van het achteraf moeten terugbetalen van soms grote bedragen aan (onterecht) ontvangen toeslagen en verkregen kortingen? Zo nee, waarom niet?</text:p>
      <text:p text:style-name="ifm_p_mt.3.76mm_ifm">Vraag 6</text:p>
      <text:p text:style-name="ifm_p_ifm">Krijgt de Belastingdienst signalen dat het stopzetten van de levensloopregeling per 1 januari 2022 tot problemen leidt? Zo ja, welke signalen en wat is er met deze signalen gebeurd? Zo nee, kunt u verklaren waarom de leden van de VVD-fractie deze signalen wel ontvangen (zie zorgen onder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indigen van de levensloopregeling per 1 januari 2022.</dc:title>
    <meta:user-defined meta:name="OVERHEIDop.ParlID/DC.identifier">kv-tk-2020Z16341</meta:user-defined>
    <meta:user-defined meta:name="OVERHEIDop.vraagnummer">2020Z1634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09-15</meta:user-defined>
    <meta:user-defined meta:name="OVERHEID.StatenGeneraal/DC.creator">Tweede Kamer der Staten-Generaal</meta:user-defined>
    <dc:language>nl</dc:language>
    <meta:user-defined meta:name="DCTERMS.alternative"/>
    <meta:user-defined meta:name="DC.title">Het eindigen van de levensloopregeling per 1 januari 2022.</meta:user-defined>
    <meta:user-defined meta:name="DCTERMS.W3CDTF/DCTERMS.available">2020-09-15</meta:user-defined>
    <meta:user-defined meta:name="OVERHEIDop.publicationName">Kamervragen zonder antwoord</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Werk | Levensloop</meta:user-defined>
    <meta:user-defined meta:name="OVERHEIDop.versieInformatie"/>
  </office:meta>
</office:document-meta>
</file>