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260</text:p>
      <text:p text:style-name="ifm_p_font.roman_mt.3.76mm_ifm">Vragen van het lid <text:span text:style-name="ifm_span_font.bold_ifm">Futselaar</text:span> (SP) aan de Minister van Landbouw, Natuur en Voedselkwaliteit over <text:span text:style-name="ifm_span_font.italic_ifm">het bericht «Sanering varkenshouderij levert veel minder stikstofwinst op dan gedacht, opnieuw tegenslag voor Minister»</text:span> (ingezonden 14 september 2020).</text:p>
      <text:p text:style-name="ifm_p_mt.3.76mm_ifm">Vraag 1</text:p>
      <text:p text:style-name="ifm_p_ifm">Bent u bekend met de berichten «Sanering varkensboeren levert te weinig op» en «Sanering varkenshouderij levert veel minder stikstofwinst op dan gedacht, opnieuw tegenslag voor Minister Schouten»?<text:note text:id="ID-2020Z16260-d37e52" text:note-class="footnote"><text:note-citation text:label="1 ">1</text:note-citation><text:note-body><text:p text:style-name="ifm_p_font.normal_size.6.93pt_mt..5mm_indent.-0.1161in_mleft.0.1161in_ifm">Investico, 14 september 2020, «Sanering varkensboeren levert te weinig op» (https://www.platform-investico.nl/artikel/sanering-varkensboeren-levert-te-weinig-op/)</text:p></text:note-body></text:note>
         <text:note text:id="ID-2020Z16260-d37e60" text:note-class="footnote"><text:note-citation text:label="2 ">2</text:note-citation><text:note-body><text:p text:style-name="ifm_p_font.normal_size.6.93pt_mt..5mm_indent.-0.1161in_mleft.0.1161in_ifm">EenVandaag, 14 september 2020, «Sanering varkenshouderij levert veel minder stikstofwinst op dan gedacht, opnieuw tegenslag voor Minister Schouten» (https://eenvandaag.avrotros.nl/item/opnieuw-tegenslag-voor-minister-schouten-sanering-varkenshouderij-levert-veel-minder-stikstofwinst/)</text:p></text:note-body></text:note></text:p>
      <text:p text:style-name="ifm_p_mt.3.76mm_ifm">Vraag 2</text:p>
      <text:p text:style-name="ifm_p_ifm">Wat is uw reactie op het nieuws dat het effect van deze maatregel bijna drie keer te hoog is ingeschat en wat betekent dit voor de ambities ten aanzien van stikstofreductie en de daarmee samenhangende plannen voor weg- en woningbouw?</text:p>
      <text:p text:style-name="ifm_p_mt.3.76mm_ifm">Vraag 3</text:p>
      <text:p text:style-name="ifm_p_ifm">Hoe hoog ligt het aantal ingetekende varkenshouders op dit moment?</text:p>
      <text:p text:style-name="ifm_p_mt.3.76mm_ifm">Vraag 4</text:p>
      <text:p text:style-name="ifm_p_ifm">Kunt u aangeven in hoeverre het klopt dat er een terugloop van deelnemers aan de uitkoopregeling waar te nemen valt, zoals voorspeld door sectorbelangenvereniging Producenten Organisatie Varkenshouderij (POV)?</text:p>
      <text:p text:style-name="ifm_p_mt.3.76mm_ifm">Vraag 5</text:p>
      <text:p text:style-name="ifm_p_ifm">Waarom is ervoor gekozen om de regeling niet primair te richten op veebedrijven met een hoge uitstoot die zich in de nabijheid van Natura 2000-gebieden bevinden?</text:p>
      <text:p text:style-name="ifm_p_mt.3.76mm_ifm">Vraag 6</text:p>
      <text:p text:style-name="ifm_p_ifm">Bent u bereid om deze criteria alsnog toe te voegen voor deelname aan de regeling? Zo nee, waarom niet?</text:p>
      <text:p text:style-name="ifm_p_mt.3.76mm_ifm">Vraag 7</text:p>
      <text:p text:style-name="ifm_p_ifm">Hoe kan het dat het Planbureau voor de Leefomgeving (PBL) bij haar berekening andere uitgangspunten heeft gehanteerd dan uiteindelijk in de saneringsregeling zijn opgenomen?</text:p>
      <text:p text:style-name="ifm_p_mt.3.76mm_ifm">Vraag 8</text:p>
      <text:p text:style-name="ifm_p_ifm">Bent u bereid om de te verwachten stikstofreductie opnieuw te laten doorrekenen? Zo nee, waarom niet?</text:p>
      <text:p text:style-name="ifm_p_mt.3.76mm_ifm">Vraag 9</text:p>
      <text:p text:style-name="ifm_p_ifm">Hoe kijkt u aan tegen de conclusie van de onderzoekende partijen die stellen dat de uitkoopregeling qua reductie van zowel geuroverlast als broeikasgassen en stikstof, inefficiënt en extreem duur is?</text:p>
      <text:p text:style-name="ifm_p_mt.3.76mm_ifm">Vraag 10</text:p>
      <text:p text:style-name="ifm_p_ifm">Onderschrijft u de uitspraak van de heer Rosenthal, die als voorzitter van de ontwerpcommissie van de saneringsregeling aangaf dat het voornaamste motief van de uitkoopregeling is om de varkenshouders meer rendement te geven?<text:note text:id="ID-2020Z16260-d37e123" text:note-class="footnote"><text:note-citation text:label="3 ">3</text:note-citation><text:note-body><text:p text:style-name="ifm_p_font.normal_size.6.93pt_mt..5mm_indent.-0.1161in_mleft.0.1161in_ifm">Investico, 14 september 2020, «Sanering varkensboeren levert te weinig op» (https://www.platform-investico.nl/artikel/sanering-varkensboeren-levert-te-weinig-op/)</text:p></text:note-body></text:note></text:p>
      <text:p text:style-name="ifm_p_mt.3.76mm_ifm">Vraag 11</text:p>
      <text:p text:style-name="ifm_p_ifm">Waarom is gekozen voor een regeling die volgens de voorzitter primair gericht is op het verhogen van rendement voor de varkenshouderij, terwijl volgens het regeerakkoord de saneringsregel gericht was op gezondheids,- en leefbaarheidsproblemen in Veedichte gebieden?<text:note text:id="ID-2020Z16260-d37e137" text:note-class="footnote"><text:note-citation text:label="4 ">4</text:note-citation><text:note-body><text:p text:style-name="ifm_p_font.normal_size.6.93pt_mt..5mm_indent.-0.1161in_mleft.0.1161in_ifm">Regeerakkoord «Vertrouwen in de toekomst» (https://www.rijksoverheid.nl/regering/regeerakkoord-vertrouwen-in-de-toekomst)</text:p></text:note-body></text:note></text:p>
      <text:p text:style-name="ifm_p_mt.3.76mm_ifm">Vraag 12</text:p>
      <text:p text:style-name="ifm_p_ifm">Kunt u een overzicht geven van de conjuncturele positie van de varkenssector in Nederland tussen 2015 tot aan de start van de uitkoopregeling?</text:p>
      <text:p text:style-name="ifm_p_mt.3.76mm_ifm">Vraag 13</text:p>
      <text:p text:style-name="ifm_p_ifm">Deelt u de mening dat de saneringsregeling strikt als doel zou moeten hebben om stikstof, broeikasgas en geuroverlast te reduceren en daarmee de natuur- en omgevingswaarde te versterken?</text:p>
      <text:p text:style-name="ifm_p_mt.3.76mm_ifm">Vraag 14</text:p>
      <text:p text:style-name="ifm_p_ifm">Klopt het dat de Rabobank als deelnemende partij bij het opstellen van de voorwaarden van de saneringsregeling zelf financieel baat heeft bij de uitkoopregeling in de vorm van 40% van het totale bedrag aan af te lossen leningen?<text:note text:id="ID-2020Z16260-d37e163" text:note-class="footnote"><text:note-citation text:label="5 ">5</text:note-citation><text:note-body><text:p text:style-name="ifm_p_font.normal_size.6.93pt_mt..5mm_indent.-0.1161in_mleft.0.1161in_ifm">Investico, 14 september 2020, «Sanering varkensboeren levert te weinig op» (https://www.platform-investico.nl/artikel/sanering-varkensboeren-levert-te-weinig-op/)</text:p></text:note-body></text:note></text:p>
      <text:p text:style-name="ifm_p_mt.3.76mm_ifm">Vraag 15</text:p>
      <text:p text:style-name="ifm_p_ifm">Was u bekend met het financiële belang dat de Rabobank heeft bij de saneringsregeling? Zo ja, hoe is het dan mogelijk dat u de Rabobank niet hebt geweerd als onderdeel van deze commissie?</text:p>
      <text:p text:style-name="ifm_p_mt.3.76mm_ifm">Vraag 16</text:p>
      <text:p text:style-name="ifm_p_ifm">Kunt u zich voorstellen dat de deelname van de Rabobank aan de betreffende commissie de schijn van belangenverstrengeling oproept, temeer daar het hierbij gaat om een groot bedrag aan belastinggeld dat is opgebracht door in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nering varkenshouderij levert veel minder stikstofwinst op dan gedacht, opnieuw tegenslag voor minister Schouten’</dc:title>
    <meta:user-defined meta:name="OVERHEIDop.ParlID/DC.identifier">kv-tk-2020Z16260</meta:user-defined>
    <meta:user-defined meta:name="OVERHEIDop.vraagnummer">2020Z1626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9-14</meta:user-defined>
    <meta:user-defined meta:name="OVERHEID.StatenGeneraal/DC.creator">Tweede Kamer der Staten-Generaal</meta:user-defined>
    <dc:language>nl</dc:language>
    <meta:user-defined meta:name="DCTERMS.alternative"/>
    <meta:user-defined meta:name="DC.title">Het bericht ‘Sanering varkenshouderij levert veel minder stikstofwinst op dan gedacht, opnieuw tegenslag voor minister Schouten’</meta:user-defined>
    <meta:user-defined meta:name="DCTERMS.W3CDTF/DCTERMS.available">2020-09-14</meta:user-defined>
    <meta:user-defined meta:name="OVERHEIDop.publicationName">Kamervragen zonder antwoord</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