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58</text:p>
      <text:p text:style-name="ifm_p_font.roman_mt.3.76mm_ifm">Vragen van de leden <text:span text:style-name="ifm_span_font.bold_ifm">Sjoerdsma</text:span> (D66), <text:span text:style-name="ifm_span_font.bold_ifm">Asscher</text:span> (PvdA), <text:span text:style-name="ifm_span_font.bold_ifm">Van Otterloo</text:span> (50PLUS), <text:span text:style-name="ifm_span_font.bold_ifm">Van Ojik</text:span> (GroenLinks) en <text:span text:style-name="ifm_span_font.bold_ifm">Van Wijngaarden</text:span> (VVD) aan de Minister van Buitenlandse Zaken en de Staatssecretaris van Justitie en Veiligheid over <text:span text:style-name="ifm_span_font.italic_ifm">het bericht dat het Verenigd Koninkrijk met nieuwe wetgeving afspraken uit het uittredingsakkoord niet na dreigt te komen</text:span> (ingezonden 14 september 2020).</text:p>
      <text:p text:style-name="ifm_p_mt.3.76mm_ifm">Vraag 1</text:p>
      <text:p text:style-name="ifm_p_ifm">Kent u het bericht «UK plan to undermine withdrawal treaty puts Brexit talks at risk»<text:note text:id="ID-2020Z16258-d37e53" text:note-class="footnote"><text:note-citation text:label="1 ">1</text:note-citation><text:note-body><text:p text:style-name="ifm_p_font.normal_size.6.93pt_mt..5mm_indent.-0.1161in_mleft.0.1161in_ifm">Financial Times,'UK plan to undermine withdrawal treaty puts Brexit talks at risk» 9 september 2020</text:p></text:note-body></text:note> en «Brexit: PM defends planned changes to Withdrawal Agreement»?<text:note text:id="ID-2020Z16258-d37e61" text:note-class="footnote"><text:note-citation text:label="2 ">2</text:note-citation><text:note-body><text:p text:style-name="ifm_p_font.normal_size.6.93pt_mt..5mm_indent.-0.1161in_mleft.0.1161in_ifm">BBC.com, «Brexit: PM defends planned changes to Withdrawal Agreement», 9 september 2020</text:p></text:note-body></text:note></text:p>
      <text:p text:style-name="ifm_p_mt.3.76mm_ifm">Vraag 2</text:p>
      <text:p text:style-name="ifm_p_ifm">Hoe duidt u het feit dat het Verenigd Koninkrijk (hierna: VK) voornemens is wetgeving te introduceren die tegen afspraken in het uittredingsakkoord tussen de EU en het VK ingaat? Deelt u de zorgen van zowel EU-Commissievoorzitter Von der Leyen als Brexit-onderhandelaar Barnier dat premier Johnson hiermee het vertrouwen tussen beide partijen beschadigt en dat dit essentieel is voor het slagen van de lopende onderhandelingen over een handelsdeal?</text:p>
      <text:p text:style-name="ifm_p_mt.3.76mm_ifm">Vraag 3</text:p>
      <text:p text:style-name="ifm_p_ifm">In hoeverre bestaat de kans dat naast de nu voorgestelde wetgeving, het VK ook wetgeving introduceert die tegen de afspraken in het akkoord over burgerrechten van EU-burgers in het VK ingaat? Kunt u in uw antwoord de zogenaamde <text:span text:style-name="ifm_span_font.italic_ifm">«hostile environment»</text:span> van de Britse overheid jegens EU-burgers betrekken?</text:p>
      <text:p text:style-name="ifm_p_mt.3.76mm_ifm">Vraag 4</text:p>
      <text:p text:style-name="ifm_p_ifm">Klopt het dat u begin juli door de belangenorganisatie van Nederlanders in het VK schriftelijk bent benaderd met deze zorgen en problemen? Bent u bereid met hen in gesprek te gaan over de problemen waar zij in het VK tegenaan lopen?</text:p>
      <text:p text:style-name="ifm_p_mt.3.76mm_ifm">Vraag 5</text:p>
      <text:p text:style-name="ifm_p_ifm">Kunt u zich uw belofte tijdens het plenaire debat over de initiatiefwet Sjoerdsma (D66), Asscher (PvdA), Van Otterloo (50PLUS), Van Ojik (GroenLinks) en Van Wijngaarden (VVD) in de Eerste Kamer aan het lid Van Rooijen (50PLUS) herinneren, om te bezien op welke andere manieren voorlichting aan Nederlanders in het VK gegeven kan worden over de inwerkingtreding van de betreffende initiatiefwet, met het oog op ouderen en kwetsbaren die niet via (sociale) media bereikt kunnen worden of die niet regelmatig in contact staan met het consulaat of de Nederlandse ambassade in het VK? Op welke wijze gaat u bij de inwerkingtreding van dit voorstel zich inzetten om álle Nederlanders in het buitenland te bereiken? Bent u bereid de aan u toegekomen suggesties van the3million hier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Verenigd Koninkrijk met nieuwe wetgeving afspraken uit het uittredingsakkoord niet na dreigt te komen</dc:title>
    <meta:user-defined meta:name="OVERHEIDop.ParlID/DC.identifier">kv-tk-2020Z16258</meta:user-defined>
    <meta:user-defined meta:name="OVERHEIDop.vraagnummer">2020Z16258</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A. van Ojik</meta:user-defined>
    <meta:user-defined meta:name="OVERHEIDop.indiener">G.J.P. van Otterloo</meta:user-defined>
    <meta:user-defined meta:name="OVERHEIDop.indiener">L.F. Asscher</meta:user-defined>
    <meta:user-defined meta:name="OVERHEIDop.indiener">S.W. Sjoerdsma</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Het bericht dat het Verenigd Koninkrijk met nieuwe wetgeving afspraken uit het uittredingsakkoord niet na dreigt te komen</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