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2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254</text:p>
      <text:p text:style-name="ifm_p_font.roman_mt.3.76mm_ifm">Vragen van de leden <text:span text:style-name="ifm_span_font.bold_ifm">Wilders</text:span> en <text:span text:style-name="ifm_span_font.bold_ifm">Agema</text:span> (beiden PVV) aan de Minister van Volksgezondheid, Welzijn en Sport over <text:span text:style-name="ifm_span_font.italic_ifm">het bericht dat de coronatestlocatie op Schiphol alweer gesloten wordt wegens gebrek aan testcapaciteit</text:span> (ingezonden 14 september 2020).</text:p>
      <text:p text:style-name="ifm_p_mt.3.76mm_ifm">Vraag 1</text:p>
      <text:p text:style-name="ifm_p_ifm">Bent u bekend met de sluiting van de coronatestlocatie op Schiphol?<text:note text:id="ID-2020Z16254-d37e50" text:note-class="footnote"><text:note-citation text:label="1 ">1</text:note-citation><text:note-body><text:p text:style-name="ifm_p_font.normal_size.6.93pt_mt..5mm_indent.-0.1161in_mleft.0.1161in_ifm">Schiphol, 11 september 2020, «Latest information on the coronavirus and Schiphol» (https://www.schiphol.nl/en/messages/coronavirus-update).</text:p></text:note-body></text:note></text:p>
      <text:p text:style-name="ifm_p_mt.3.76mm_ifm">Vraag 2</text:p>
      <text:p text:style-name="ifm_p_ifm">Sinds wanneer was deze testlocatie open?</text:p>
      <text:p text:style-name="ifm_p_mt.3.76mm_ifm">Vraag 3</text:p>
      <text:p text:style-name="ifm_p_ifm">Hoeveel reizigers uit risicogebieden (code oranje en rood) zijn er sindsdien via Schiphol ons land binnengekomen?</text:p>
      <text:p text:style-name="ifm_p_mt.3.76mm_ifm">Vraag 4</text:p>
      <text:p text:style-name="ifm_p_ifm">Hoeveel reizigers lieten zich testen op deze testlocatie?</text:p>
      <text:p text:style-name="ifm_p_mt.3.76mm_ifm">Vraag 5</text:p>
      <text:p text:style-name="ifm_p_ifm">Hoeveel van hen werden «positief» getest?</text:p>
      <text:p text:style-name="ifm_p_mt.3.76mm_ifm">Vraag 6</text:p>
      <text:p text:style-name="ifm_p_ifm">Hoe staat het met uw toezegging, gedaan in het coronadebat van 12 augustus, waarbij u aangaf dat u zou uitzoeken of u kunt bewerkstelligen dat reizigers uit risicogebieden getest worden vóórdat ze op het vliegtuig stappen?<text:note text:id="ID-2020Z16254-d37e83" text:note-class="footnote"><text:note-citation text:label="2 ">2</text:note-citation><text:note-body><text:p text:style-name="ifm_p_font.normal_size.6.93pt_mt..5mm_indent.-0.1161in_mleft.0.1161in_ifm">Plenair verslag Tweede Kamer, 93e vergadering, 12 augustus 2020, «Debat over de ontwikkelingen rondom het coronavirus».</text:p></text:note-body></text:note></text:p>
      <text:p text:style-name="ifm_p_mt.3.76mm_ifm">Vraag 7</text:p>
      <text:p text:style-name="ifm_p_ifm">Bent u bekend met het onderzoek naar de vlucht met de Severe Acute Respiratory Syndrome (SARS)-patiënt waarbij twintig medereizigers besmet raakten (drie overleden) en dat dit niet was gebeurd als de besmette meneer niet op het vliegtuig was gestapt?<text:note text:id="ID-2020Z16254-d37e95" text:note-class="footnote"><text:note-citation text:label="3 ">3</text:note-citation><text:note-body><text:p text:style-name="ifm_p_font.normal_size.6.93pt_mt..5mm_indent.-0.1161in_mleft.0.1161in_ifm">Olsen et al., 18 december 2003, «Transmission of the Severe Acute Respiratory Syndrome on Aircraft».</text:p></text:note-body></text:note></text:p>
      <text:p text:style-name="ifm_p_mt.3.76mm_ifm">Vraag 8</text:p>
      <text:p text:style-name="ifm_p_ifm">Begrijpt u daarom dat het van groot belang is dat iemand met covid-19 niet op het vliegtuig stapt?</text:p>
      <text:p text:style-name="ifm_p_mt.3.76mm_ifm">Vraag 9</text:p>
      <text:p text:style-name="ifm_p_ifm">Waarom lukt het u niet om voor voldoende testcapaciteit te zorgen?</text:p>
      <text:p text:style-name="ifm_p_mt.3.76mm_ifm">Vraag 10</text:p>
      <text:p text:style-name="ifm_p_ifm">Kunt u deze vragen beantwoorden vóór aanvang van de Algemene Politieke Beschouwingen d.d. 16 september 2020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coronatestlocatie op Schiphol alweer gesloten wordt wegens gebrek aan testcapaciteit.</dc:title>
    <meta:user-defined meta:name="OVERHEIDop.ParlID/DC.identifier">kv-tk-2020Z16254</meta:user-defined>
    <meta:user-defined meta:name="OVERHEIDop.vraagnummer">2020Z162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indiener">G. Wilders</meta:user-defined>
    <meta:user-defined meta:name="OVERHEIDop.vergaderjaar">2019-2020</meta:user-defined>
    <meta:user-defined meta:name="DCTERMS.W3CDTF/OVERHEIDop.datumIndiening">2020-09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coronatestlocatie op Schiphol alweer gesloten wordt wegens gebrek aan testcapaciteit.</meta:user-defined>
    <meta:user-defined meta:name="DCTERMS.W3CDTF/DCTERMS.available">2020-09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14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