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249</text:p>
      <text:p text:style-name="ifm_p_font.roman_mt.3.76mm_ifm">Vragen van de leden <text:span text:style-name="ifm_span_font.bold_ifm">Smals</text:span> (VVD) en Van den Berge (GroenLinks) aan de Minister van Onderwijs, Cultuur en Wetenschap over <text:span text:style-name="ifm_span_font.italic_ifm">het artikel «Mbo’ers in de knel: «Ik ga waarschijnlijk niet over naar het volgende jaar»</text:span> (ingezonden 14 september 2020).</text:p>
      <text:p text:style-name="ifm_p_mt.3.76mm_ifm">Vraag 1</text:p>
      <text:p text:style-name="ifm_p_ifm">Bent u bekend met het artikel «Mbo’ers in de knel: «Ik ga waarschijnlijk niet over naar het volgende jaar»?<text:note text:id="n1" text:note-class="footnote"><text:note-citation text:label="1 ">1</text:note-citation><text:note-body><text:p text:style-name="ifm_p_font.normal_size.6.93pt_mt..5mm_indent.-0.1161in_mleft.0.1161in_ifm">Trouw, 11 september 2020, «Mbo’ers in de knel: «Ik ga waarschijnlijk niet over naar het volgende jaar», https://www.trouw.nl/onderwijs/mbo-ers-in-de-knel-door-corona-ik-ga-waarschijnlijk-niet-over-naar-het-volgende-jaar~b5947320/?referrer=https%3A%2F%2Fwww.google.nl%2F</text:p></text:note-body></text:note></text:p>
      <text:p text:style-name="ifm_p_mt.3.76mm_ifm">Vraag 2</text:p>
      <text:p text:style-name="ifm_p_ifm">Hoeveel stageplekken bood de rijksoverheid voor de start van de coronacrisis aan mbo studenten aan? Hoeveel stageplekken zijn dat er nu? Kunt u hiervan een overzicht per sector geven? Op welke manier gaat u dit aantal plekken de komende tijd vergroten?</text:p>
      <text:p text:style-name="ifm_p_mt.3.76mm_ifm">Vraag 3</text:p>
      <text:p text:style-name="ifm_p_ifm">Hoeveel mbo-stageplekken boden decentrale overheden, naar schatting, aan voor de start van de coronacrisis? Hoeveel stageplekken zijn dat er nu? Kunt u hiervan een overzicht per sector geven? Bent u in gesprek met onder andere de Vereniging van Nederlandse Gemeenten (VNG) en het Interprovenciaal Overleg (IPO) om dit aantal stageplekken te verhogen? Zo nee, waarom niet? Zo ja, wanneer verwacht u resultaten van die gesprekken?</text:p>
      <text:p text:style-name="ifm_p_mt.3.76mm_ifm">Vraag 4</text:p>
      <text:p text:style-name="ifm_p_ifm">Op welke manier gaat u uw verantwoordelijkheid concreet vormgeven, als het gaat om de creatie van extra mbo-stages, waaraan u refereerde bij de opening van het mbo-jaar in Zwolle deze week?</text:p>
      <text:p text:style-name="ifm_p_mt.3.76mm_ifm">Vraag 5</text:p>
      <text:p text:style-name="ifm_p_ifm">Op welke manier ondersteunt u mbo-instellingen en leerbedrijven om op een creatieve manier extra stages aan te kunnen bieden? Worden er richtlijnen en/- of best practices gedeeld? Zo nee, waarom niet?</text:p>
      <text:p text:style-name="ifm_p_mt.3.76mm_ifm">Vraag 6</text:p>
      <text:p text:style-name="ifm_p_ifm">Hoeveel van de extra ondersteuning subsidie praktijkleren heeft u al gebruikt en wat zijn de concrete resultaten daarvan voor het aantal stageplekken in de be­roeps­be­ge­lei­den­de leer­weg (bbl)?</text:p>
      <text:p text:style-name="ifm_p_mt.3.76mm_ifm">Vraag 7</text:p>
      <text:p text:style-name="ifm_p_ifm">Welke werkwijze hanteert de Samenwerkingsorganisatie Beroepsonderwijs Bedrijfsleven (SBB) om meer stageplekken te realiseren? Wat zijn de concrete resultaten daarvan tot nu toe? Wanneer ontvangt de Kamer hierover een tussenevaluatie?</text:p>
      <text:p text:style-name="ifm_p_mt.3.76mm_ifm">Vraag 8</text:p>
      <text:p text:style-name="ifm_p_ifm">In hoeverre is er ruimte in de kwalificatiedossiers om af te wijken van het aantal vereiste stage-uren, zonder verlies van civiele waarde van het diploma?</text:p>
      <text:p text:style-name="ifm_p_mt.3.76mm_ifm">Vraag 9</text:p>
      <text:p text:style-name="ifm_p_ifm">Op welke wijze wordt er gezocht naar mogelijkheden om stages aan te bieden buiten de normale domeinen? Is het bijvoorbeeld mogelijk een groep studenten die een opleiding in domein «orde en veiligheid» volgen, stage te laten lopen in een winkelstraat bij verschillende winkels waarbij de ondernemers gezamenlijk, samen met docenten, beroepspraktijkvormingsafspraken maken om een kwalitatief goede stage aan te bieden?</text:p>
      <text:p text:style-name="ifm_p_mt.3.76mm_ifm">Vraag 10</text:p>
      <text:p text:style-name="ifm_p_ifm">Heeft u in beeld wat de grootste knelpunten zijn voor werkgevers om nu stages aan te bieden?</text:p>
      <text:p text:style-name="ifm_p_mt.3.76mm_ifm">Vraag 11</text:p>
      <text:p text:style-name="ifm_p_ifm">Kunt u deze vragen beantwoorden voor het algemeen overleg Onderwijs en corona VI, mbo en ho, + stages van woensdag 7 okto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Mbo’ers in de knel: ‘Ik ga waarschijnlijk niet over naar het volgende jaar’</dc:title>
    <meta:user-defined meta:name="OVERHEIDop.ParlID/DC.identifier">kv-tk-2020Z16249</meta:user-defined>
    <meta:user-defined meta:name="OVERHEIDop.vraagnummer">2020Z16249</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B.M.G. Smals</meta:user-defined>
    <meta:user-defined meta:name="OVERHEIDop.vergaderjaar">2019-2020</meta:user-defined>
    <meta:user-defined meta:name="DCTERMS.W3CDTF/OVERHEIDop.datumIndiening">2020-09-14</meta:user-defined>
    <meta:user-defined meta:name="OVERHEID.StatenGeneraal/DC.creator">Tweede Kamer der Staten-Generaal</meta:user-defined>
    <dc:language>nl</dc:language>
    <meta:user-defined meta:name="DCTERMS.alternative"/>
    <meta:user-defined meta:name="DC.title">Het artikel ‘Mbo’ers in de knel: ‘Ik ga waarschijnlijk niet over naar het volgende jaar’</meta:user-defined>
    <meta:user-defined meta:name="DCTERMS.W3CDTF/DCTERMS.available">2020-09-14</meta:user-defined>
    <meta:user-defined meta:name="OVERHEIDop.publicationName">Kamervragen zonder antwoord</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