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2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242</text:p>
      <text:p text:style-name="ifm_p_font.roman_mt.3.76mm_ifm">Vragen van het lid <text:span text:style-name="ifm_span_font.bold_ifm">Van Gerven</text:span> (SP) aan de Staatssecretaris van Volksgezondheid, Welzijn en Sport over <text:span text:style-name="ifm_span_font.italic_ifm">het centraal inkopen van griepvaccins voor zorgverleners</text:span> (ingezonden 14 september 2020).</text:p>
      <text:p text:style-name="ifm_p_mt.3.76mm_ifm">Vraag 1</text:p>
      <text:p text:style-name="ifm_p_ifm">Bent u van mening dat een voldoende groot aanbod van het griepvaccin juist in tijden van COVID-19 van belang is?</text:p>
      <text:p text:style-name="ifm_p_mt.3.76mm_ifm">Vraag 2</text:p>
      <text:p text:style-name="ifm_p_ifm">Bent u van mening dat een voldoende grote beschikbaarheid van het griepvaccin specifiek voor zorgverleners juist in tijden van COVID-19 van belang is?</text:p>
      <text:p text:style-name="ifm_p_mt.3.76mm_ifm">Vraag 3</text:p>
      <text:p text:style-name="ifm_p_ifm">Zijn er voldoende griepvaccins beschikbaar voor zorgverleners?</text:p>
      <text:p text:style-name="ifm_p_mt.3.76mm_ifm">Vraag 4</text:p>
      <text:p text:style-name="ifm_p_ifm">Wat was destijds de reden van voormalig Minister Schippers om de centrale inkoop van griepvaccins weg te halen bij het Rijksinstituut voor Volksgezondheid en Milieu (RIVM)?</text:p>
      <text:p text:style-name="ifm_p_mt.3.76mm_ifm">Vraag 5</text:p>
      <text:p text:style-name="ifm_p_ifm">Is het waar dat het RIVM bereid is de centrale inkoop van griepvaccins voor zorgpersoneel weer ter hand te nemen als de politiek daarom vraagt?</text:p>
      <text:p text:style-name="ifm_p_mt.3.76mm_ifm">Vraag 6</text:p>
      <text:p text:style-name="ifm_p_ifm">Wat vindt u van het voorstel van de Influenza Stichting, gedaan bij Omroep Max, om griepvaccins voor zorgverleners weer centraal te laten inkopen door het RIVM?</text:p>
      <text:p text:style-name="ifm_p_mt.3.76mm_ifm">Vraag 7</text:p>
      <text:p text:style-name="ifm_p_ifm">Meent u dat deze centrale inkoop van het griepvaccin uitgebreid moet worden naar andere partijen binnen de publieke sector zoals bijvoorbeeld het onderwijs? Zo ja, gaat u dit realiseren? Zo nee, waarom niet?</text:p>
      <text:p text:style-name="ifm_p_mt.3.76mm_ifm">Vraag 8</text:p>
      <text:p text:style-name="ifm_p_ifm">Wilt u deze vragen ieder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centraal inkopen van griepvaccins voor zorgverleners</dc:title>
    <meta:user-defined meta:name="OVERHEIDop.ParlID/DC.identifier">kv-tk-2020Z16242</meta:user-defined>
    <meta:user-defined meta:name="OVERHEIDop.vraagnummer">2020Z162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9-2020</meta:user-defined>
    <meta:user-defined meta:name="DCTERMS.W3CDTF/OVERHEIDop.datumIndiening">2020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centraal inkopen van griepvaccins voor zorgverleners</meta:user-defined>
    <meta:user-defined meta:name="DCTERMS.W3CDTF/DCTERMS.available">2020-09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