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72</text:p>
      <text:p text:style-name="ifm_p_font.roman_mt.3.76mm_ifm">Vragen van de leden <text:span text:style-name="ifm_span_font.bold_ifm">Laçin</text:span> (SP), <text:span text:style-name="ifm_span_font.bold_ifm">Paternotte</text:span> (D66), <text:span text:style-name="ifm_span_font.bold_ifm">Kröger</text:span> (GroenLinks), <text:span text:style-name="ifm_span_font.bold_ifm">Van Brenk</text:span> (50PLUS), <text:span text:style-name="ifm_span_font.bold_ifm">Öztürk</text:span> (DENK) en <text:span text:style-name="ifm_span_font.bold_ifm">Gijs van Dijk</text:span> (PvdA) aan de Minister van Infrastructuur en Waterstaat over <text:span text:style-name="ifm_span_font.italic_ifm">de openstelling van de coronateststraat op Schiphol voor werknemers</text:span> (ingezonden 11 september 2020).</text:p>
      <text:p text:style-name="ifm_p_mt.3.76mm_ifm">Vraag 1</text:p>
      <text:p text:style-name="ifm_p_ifm">Kent u het bericht «Ruim-1000-schipholmedewerkers-tekenen-petitie-voor-openstelling-teststraat»?<text:note text:id="ID-2020Z16172-d37e52" text:note-class="footnote"><text:note-citation text:label="1 ">1</text:note-citation><text:note-body><text:p text:style-name="ifm_p_font.normal_size.6.93pt_mt..5mm_indent.-0.1161in_mleft.0.1161in_ifm">https://www.nhnieuws.nl/nieuws/272763/ruim-1000-schipholmedewerkers-tekenen-petitie-voor-openstelling-teststraat</text:p></text:note-body></text:note></text:p>
      <text:p text:style-name="ifm_p_mt.3.76mm_ifm">Vraag 2</text:p>
      <text:p text:style-name="ifm_p_ifm">Bent u het eens dat de werknemers op Schiphol bijdragen aan enkele vitale processen, zoals de toevoer van belangrijke goederen, onder andere voor de aanpak van corona?</text:p>
      <text:p text:style-name="ifm_p_mt.3.76mm_ifm">Vraag 3</text:p>
      <text:p text:style-name="ifm_p_ifm">Kunt u toelichten door wie en waarom ervoor is gekozen geen testfaciliteiten beschikbaar te maken voor werknemers die klachten ontwikkelen op Schiphol?</text:p>
      <text:p text:style-name="ifm_p_mt.3.76mm_ifm">Vraag 4</text:p>
      <text:p text:style-name="ifm_p_ifm">Begrijpt u de zorgen van Schipholwerknemers, die dagelijks in aanraking komen met passagiers uit risicogebieden en zich zorgen maken over hun gezondheid en die van hun gezinnen?</text:p>
      <text:p text:style-name="ifm_p_mt.3.76mm_ifm">Vraag 5</text:p>
      <text:p text:style-name="ifm_p_ifm">Vindt u dat werknemers, die klachten ontwikkelen terwijl zij hun werkzaamheden verrichten op Schiphol zich moeten kunnen laten testen op Schiphol, ook omdat de capaciteit bij verschillende Gemeentelijke Gezondheidsdiensten (GGD'en) in het land tekort schiet?</text:p>
      <text:p text:style-name="ifm_p_mt.3.76mm_ifm">Vraag 6</text:p>
      <text:p text:style-name="ifm_p_ifm">Zo ja, bent u bereid om met de GGD en Schiphol in gesprek te gaan om testfaciliteiten op Schiphol mogelijk te maken voor Schipholwerknemers die klachten ontwikkelen terwijl ze aan het werk zijn? Zo nee, waarom niet?</text:p>
      <text:p text:style-name="ifm_p_mt.3.76mm_ifm">Vraag 7</text:p>
      <text:p text:style-name="ifm_p_ifm">Hoe vaak controleert de Inspectie Sociale Zaken en Werkgelegenheid (SZW) op de naleving van de coronamaatregelen op Schiphol?</text:p>
      <text:p text:style-name="ifm_p_mt.3.76mm_ifm">Vraag 8</text:p>
      <text:p text:style-name="ifm_p_ifm">Kunt u deze vragen uiterlijk 21 sept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stelling van de coronateststraat op Schiphol voor werknemers</dc:title>
    <meta:user-defined meta:name="OVERHEIDop.ParlID/DC.identifier">kv-tk-2020Z16172</meta:user-defined>
    <meta:user-defined meta:name="OVERHEIDop.vraagnummer">2020Z16172</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S. Öztürk</meta:user-defined>
    <meta:user-defined meta:name="OVERHEIDop.indiener">C.M. van Brenk</meta:user-defined>
    <meta:user-defined meta:name="OVERHEIDop.indiener">S.C. Kröger</meta:user-defined>
    <meta:user-defined meta:name="OVERHEIDop.indiener">J.M. Paternotte</meta:user-defined>
    <meta:user-defined meta:name="OVERHEIDop.indiener">C. Laçi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De openstelling van de coronateststraat op Schiphol voor werknemers</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