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70</text:p>
      <text:p text:style-name="ifm_p_font.roman_mt.3.76mm_ifm">Vragen van het lid <text:span text:style-name="ifm_span_font.bold_ifm">Kerstens</text:span> (PvdA) aan de Ministers van Volksgezondheid, Welzijn en Sport en voor Medische Zorg over <text:span text:style-name="ifm_span_font.italic_ifm">het bericht dat de opschaling van ic’s bij een nieuwe coronagolf in gevaar is</text:span></text:p>
      <text:p text:style-name="ifm_p_mt.3.76mm_ifm">Vraag 1</text:p>
      <text:p text:style-name="ifm_p_ifm">Heeft u kennisgenomen van het bericht «Personeelstekort op ic’s dreigt: «Opschaling bij tweede coronagolf in gevaar»»?<text:note text:id="ID-2020Z16170-d37e54" text:note-class="footnote"><text:note-citation text:label="1 ">1</text:note-citation><text:note-body><text:p text:style-name="ifm_p_font.normal_size.6.93pt_mt..5mm_indent.-0.1161in_mleft.0.1161in_ifm">AD, 10 september 2020, «Personeelstekort op ic's dreigt: «Opschaling bij tweede coronagolf in gevaar»» (https://www.ad.nl/binnenland/personeelstekort-op-ic-s-dreigt-opschaling-bij-tweede-coronagolf-in-gevaar~a0fe1a5e/).</text:p></text:note-body></text:note></text:p>
      <text:p text:style-name="ifm_p_mt.3.76mm_ifm">Vraag 2</text:p>
      <text:p text:style-name="ifm_p_ifm">Deelt u de mening van Chief Nursing Officer dat het vanzelfsprekend behoort te zijn dat verpleegkundigen in voldoende mate, en dus meer dan nu, bij besluitvorming moeten worden betrokken?</text:p>
      <text:p text:style-name="ifm_p_mt.3.76mm_ifm">Vraag 3</text:p>
      <text:p text:style-name="ifm_p_ifm">Hoe kan het dat, ondanks de gemaakte afspraken over betere betrokkenheid door het Landelijk Netwerk Acute Zorg, in de praktijk nog steeds geen sprake is van deze betrokkenheid volgens zeventig procent van de IC-verpleegkundigen?</text:p>
      <text:p text:style-name="ifm_p_mt.3.76mm_ifm">Vraag 4</text:p>
      <text:p text:style-name="ifm_p_ifm">Bent u van mening dat voor een goede opvang van een mogelijke tweede coronagolf het van belang is om gehoor te geven aan de eisen die verpleegkundigen stellen om goed werk te kunnen verrichten?</text:p>
      <text:p text:style-name="ifm_p_mt.3.76mm_ifm">Vraag 5</text:p>
      <text:p text:style-name="ifm_p_ifm">Bent u zich ervan bewust dat ruim driekwart van de IC-verpleegkundigen niet bereid is om meer uren te maken als er straks weer een toename ontstaat in het aantal coronapatiënten? Bent u bereid om actie te ondernemen nu blijkt dat het huidige beleid onvoldoende verbetering op dit gebied teweeg brengt? Zo ja, op welke wijze gaat u dit doen? Zo nee, waarom niet?</text:p>
      <text:p text:style-name="ifm_p_mt.3.76mm_ifm">Vraag 6</text:p>
      <text:p text:style-name="ifm_p_ifm">Bent u ervan op de hoogte dat in de praktijk de afspraken uit de opschalingsplannen van het Landelijk Netwerk Acute Zorg niet voldoende worden gerealiseerd? Waarom zijn deze afspraken niet of onvoldoende nagekomen?</text:p>
      <text:p text:style-name="ifm_p_mt.3.76mm_ifm">Vraag 7</text:p>
      <text:p text:style-name="ifm_p_ifm">Op welke manier gaat u – tevens met het oog op het voorkomen van extra uitstroom onder zorgpersoneel – realiseren dat de afspraken uit de opschalingsplannen nu daadwerkelijk worden uitgevoerd?</text:p>
      <text:p text:style-name="ifm_p_mt.3.76mm_ifm">Vraag 8</text:p>
      <text:p text:style-name="ifm_p_ifm">Bent u bekend met het artikel «Gommers: motivatie verpleegkundigen is geknakt»? Erkent u ook het signaal van de heer Gommers? Zo ja, wat gaat u naar aanleiding daarvan doen? Zo nee, waarom heeft de heer Gommers het dan volgens u bij het verkeerde eind?<text:note text:id="ID-2020Z16170-d37e104" text:note-class="footnote"><text:note-citation text:label="2 ">2</text:note-citation><text:note-body><text:p text:style-name="ifm_p_font.normal_size.6.93pt_mt..5mm_indent.-0.1161in_mleft.0.1161in_ifm">Skipr, 10 september 2020, «Gommers: motivatie verpleegkundigen is geknakt» (https://www.skipr.nl/nieuws/gommers-motivatie-verpleegkundigen-is-geknakt/).</text:p></text:note-body></text:note></text:p>
      <text:p text:style-name="ifm_p_mt.3.76mm_ifm">Vraag 9</text:p>
      <text:p text:style-name="ifm_p_ifm">Bent u van mening dat ook andere medewerkers in de zorg nauwer betrokken dienen te worden bij zaken die voor hen van groot belang zijn? Welke mogelijkheden ziet u om die betrokkenheid (ook van andere medewerkers dan verpleegkundigen) te vergroten?</text:p>
      <text:p text:style-name="ifm_p_mt.3.76mm_ifm">Vraag 10</text:p>
      <text:p text:style-name="ifm_p_ifm">Kunt u deze vragen beantwoorden voor het eerstvolgende Kamerdebat over de bestrijding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pschaling van ic’s bij een nieuwe coronagolf in gevaar is</dc:title>
    <meta:user-defined meta:name="OVERHEIDop.ParlID/DC.identifier">kv-tk-2020Z16170</meta:user-defined>
    <meta:user-defined meta:name="OVERHEIDop.vraagnummer">2020Z1617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Het bericht dat de opschaling van ic’s bij een nieuwe coronagolf in gevaar is</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