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69</text:p>
      <text:p text:style-name="ifm_p_font.roman_mt.3.76mm_ifm">Vragen van het lid <text:span text:style-name="ifm_span_font.bold_ifm">Verhoeven</text:span> (D66) aan de Minister voor rechtsbescherming over <text:span text:style-name="ifm_span_font.italic_ifm">het bericht «U staat op een zwarte lijst»</text:span> (ingezonden 11 september 2020).</text:p>
      <text:p text:style-name="ifm_p_mt.3.76mm_ifm">Vraag 1</text:p>
      <text:p text:style-name="ifm_p_ifm">Bent u bekend met het bericht «U staat op een zwarte lijst»?<text:note text:id="ID-2020Z16169-d37e52" text:note-class="footnote"><text:note-citation text:label="1 ">1</text:note-citation><text:note-body><text:p text:style-name="ifm_p_font.normal_size.6.93pt_mt..5mm_indent.-0.1161in_mleft.0.1161in_ifm">https://www.groene.nl/artikel/u-staat-op-een-zwarte-lijst</text:p></text:note-body></text:note></text:p>
      <text:p text:style-name="ifm_p_mt.3.76mm_ifm">Vraag 2</text:p>
      <text:p text:style-name="ifm_p_ifm">Klopt het dat de in het artikel genoemde praktijken tot op de dag van vandaag doorgang vinden?</text:p>
      <text:p text:style-name="ifm_p_mt.3.76mm_ifm">Vraag 3</text:p>
      <text:p text:style-name="ifm_p_ifm">Klopt het dat de genoemde bedrijven in het artikel (EDR, Lindorff en Focum) databases met persoonlijke gegevens bijhouden van miljoenen Nederlanders zonder dat zij hierover zijn geïnformeerd en dat deze gebruikt worden om vergaande beslissingen te nemen die invloed hebben op het leven van mensen?</text:p>
      <text:p text:style-name="ifm_p_mt.3.76mm_ifm">Vraag 4</text:p>
      <text:p text:style-name="ifm_p_ifm">Klopt het dat bij sommige mensen de levering van diensten geweigerd wordt op basis van een «score» van dergelijke bedrijven, die soms alleen gebaseerd is op het adres?</text:p>
      <text:p text:style-name="ifm_p_mt.3.76mm_ifm">Vraag 5</text:p>
      <text:p text:style-name="ifm_p_ifm">Klopt het dat deze praktijken in strijd zijn met de Algemene verordening gegevensbescherming (AVG) en kunt u hier een eigen juridische analyse op geven? Zo ja, welke stappen gaat u nemen om deze praktijk te stoppen?</text:p>
      <text:p text:style-name="ifm_p_mt.3.76mm_ifm">Vraag 6</text:p>
      <text:p text:style-name="ifm_p_ifm">Klopt het dat het in strijd is met de wet om diensten in te kopen van dergelijke bedrijven en welke stappen gaat u nemen om ervoor te zorgen dat energiebedrijven, woningcorporaties, kredietaanbieders en zorgverzekeraars geen gebruik meer maken van dergelijke onrechtmatige diensten? Bent u bereid in gesprek te gaan met deze bedrijven en organisaties?</text:p>
      <text:p text:style-name="ifm_p_mt.3.76mm_ifm">Vraag 7</text:p>
      <text:p text:style-name="ifm_p_ifm">Welke stappen kunnen mensen nemen om hun recht te halen als zij onterecht door deze bedrijven, en de algoritmes die de bedrijven gebruiken, als wanbetaler worden bestempeld?</text:p>
      <text:p text:style-name="ifm_p_mt.3.76mm_ifm">Vraag 8</text:p>
      <text:p text:style-name="ifm_p_ifm">Kunnen mensen die in sommige gevallen, bijvoorbeeld door energieleveranciers, worden gevraagd een «borg» te betalen om klant te mogen worden, deze borg terugvorderen?</text:p>
      <text:p text:style-name="ifm_p_mt.3.76mm_ifm">Vraag 9</text:p>
      <text:p text:style-name="ifm_p_ifm">Kunt u uiteenzetten, als het gaat om deurwaarders en incassobureaus, welke gegevens deze bedrijven over mensen mogen verzamelen en wat voor stappen mensen kunnen zetten om deze gegevens, conform de AVG, in te zien, te wijzigen of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 staat op een zwarte lijst’</dc:title>
    <meta:user-defined meta:name="OVERHEIDop.ParlID/DC.identifier">kv-tk-2020Z16169</meta:user-defined>
    <meta:user-defined meta:name="OVERHEIDop.vraagnummer">2020Z1616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Het bericht ‘U staat op een zwarte lijst’</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