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64</text:p>
      <text:p text:style-name="ifm_p_font.roman_mt.3.76mm_ifm">Vragen van het lid <text:span text:style-name="ifm_span_font.bold_ifm">Kröger</text:span> (GroenLinks) aan de Minister en Staatssecretaris van Infrastructuur en Waterstaat over <text:span text:style-name="ifm_span_font.italic_ifm">ammoniumnitraat</text:span> (ingezonden 11 september 2020).</text:p>
      <text:p text:style-name="ifm_p_mt.3.76mm_ifm">Vraag 1</text:p>
      <text:p text:style-name="ifm_p_ifm">Kent u de schriftelijke vragen van het lid van de provinciale staten Klumpes gesteld aan gedeputeerde staten van Zuid-Holland op 7 september 2020?<text:note text:id="N1" text:note-class="footnote"><text:note-citation text:label="1 ">1</text:note-citation><text:note-body><text:p text:style-name="ifm_p_font.normal_size.6.93pt_mt..5mm_indent.-0.1161in_mleft.0.1161in_ifm">Schriftelijke vragen van het Statenlid Klumpe, 7 september 2020, https://staten.zuid-holland.nl/DMS_Import/Provinciale_Staten/Ingekomen_stuk/2020/Schriftelijke_vragen_van_het_Statenlid_Klumpes_GroenLinks_Amoniumnitraat_in_Rotterdamse_Haven.org</text:p></text:note-body></text:note></text:p>
      <text:p text:style-name="ifm_p_mt.3.76mm_ifm">Vraag 2</text:p>
      <text:p text:style-name="ifm_p_ifm">Klopt het dat eind augustus een vrachtschip in de Merwehaven tussen Schiedam en Rotterdam lag aangemeerd, met daarin duizenden tonnen ammoniumnitraat?</text:p>
      <text:p text:style-name="ifm_p_mt.3.76mm_ifm">Vraag 3</text:p>
      <text:p text:style-name="ifm_p_ifm">Voldeed de geladen hoeveelheid ammoniumnitraat aan de daarvoor geldende maxima? Hoe groot is dat maximum en wat is het worst-case scenario voor een dergelijk maximum?</text:p>
      <text:p text:style-name="ifm_p_mt.3.76mm_ifm">Vraag 4</text:p>
      <text:p text:style-name="ifm_p_ifm">Klopt het dat de regels uit het Besluit risico's zware ongevallen (BRZO-regels) voor de opslag van gevaarlijke giftige of explosieve stoffen, niet geldt voor scheepsladingen?</text:p>
      <text:p text:style-name="ifm_p_mt.3.76mm_ifm">Vraag 5</text:p>
      <text:p text:style-name="ifm_p_ifm">Wanneer geldt ammoniumnitraat als een grondstof, als kunstmest, als gevaarlijke chemische stof, of als munitie of explosief? En gelden er dan andere regels?</text:p>
      <text:p text:style-name="ifm_p_mt.3.76mm_ifm">Vraag 6</text:p>
      <text:p text:style-name="ifm_p_ifm">Klopt het dat de eigenaar van de lading van dit schip, het Zweedse Yara, een vestiging in Vlaardingen heeft met een vergunning voor 37 ton ammoniumnitraat en dat die vergunning onder de zwaarste categorie valt, met speciale eisen aan de opslagbunker, veiligheidsprocedures en regelmatige controles?</text:p>
      <text:p text:style-name="ifm_p_mt.3.76mm_ifm">Vraag 7</text:p>
      <text:p text:style-name="ifm_p_ifm">Kunt u uitleggen wat de regels zijn voor schepen die Nederlandse havens aan doen en een gevaarlijke lading vervoeren? Hoeveel strenger of minder streng zijn de eisen aan deze schepen of de lading versus de eisen voor opslag en transport op het land?</text:p>
      <text:p text:style-name="ifm_p_mt.3.76mm_ifm">Vraag 8</text:p>
      <text:p text:style-name="ifm_p_ifm">Klopt het dat de lading ammoniumnitraat bestemd was als explosief in de mijnbouw, niet in Rotterdam is gelost of overgeslagen en dat er voor deze lading specifiek geen reden was om de haven aan te doen, behalve dat ze zich nou eenmaal aan boord van dit schip bevond? Dat, met andere worden, het risico dat uit ging van deze lading op deze plek, geen of slechts zeer geringe toegevoegde waarde had voor Nederland? Klopt het dat een andere planning, waarbij gevaarlijke ladingen zoveel mogelijk rechtstreeks worden vervoerd, een minimaal aantal havens passeren en een minimaal aantal kleren worden overgeslagen, risico’s kan verkleinen? Is dit een streven, is hier beleid op?</text:p>
      <text:p text:style-name="ifm_p_mt.3.76mm_ifm">Vraag 9</text:p>
      <text:p text:style-name="ifm_p_ifm">Zijn er andere plekken in Nederland waar grote hoeveelheden ontplofbaar ammoniumnitraat worden op- of overgeslagen?</text:p>
      <text:p text:style-name="ifm_p_mt.3.76mm_ifm">Vraag 10</text:p>
      <text:p text:style-name="ifm_p_ifm">Waarom staat Yara, dat toestemming heeft om een (relatief bescheiden hoeveelheid) ammoniumnitraat op te slaan en te verwerken, niet in de categorie «explosief» vermeld op de risicokaart die door onder andere uw ministerie wordt beheerd? Welke andere risico’s staan niet vermeld op deze kaart?</text:p>
      <text:p text:style-name="ifm_p_mt.3.76mm_ifm">Vraag 11</text:p>
      <text:p text:style-name="ifm_p_ifm">Kunnen risico’s voor mensenlevens niet makkelijk fors worden gereduceerd door schepen met een dergelijk verwoestend potentieel elders in de haven te laten afmeren? Dus niet in de buurt van woonwijken, maar eerder op bijvoorbeeld de Maasvlakte?</text:p>
      <text:p text:style-name="ifm_p_mt.3.76mm_ifm">Vraag 12</text:p>
      <text:p text:style-name="ifm_p_ifm">Gezien de explosie in Beiroet, kunt u globaal aangeven wat de gevolgen waren geweest voor de woonwijken, bedrijven en mensen in de buurt, als de lading van dit schip was ontplo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mmoniumnitraat</dc:title>
    <meta:user-defined meta:name="OVERHEIDop.ParlID/DC.identifier">kv-tk-2020Z16164</meta:user-defined>
    <meta:user-defined meta:name="OVERHEIDop.vraagnummer">2020Z1616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Ammoniumnitraat</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