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1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163</text:p>
      <text:p text:style-name="ifm_p_font.roman_mt.3.76mm_ifm">Vragen van de leden <text:span text:style-name="ifm_span_font.bold_ifm">Van der Linde</text:span> en <text:span text:style-name="ifm_span_font.bold_ifm">Lodders</text:span> (beiden VVD) aan de Minister van Financiën over <text:span text:style-name="ifm_span_font.italic_ifm">het nieuwsbericht «Tienduizenden Amerikaanse Nederlanders kunnen Trumpcheque niet verzilveren»</text:span> (ingezonden 11 september 2020).</text:p>
      <text:p text:style-name="ifm_p_mt.3.76mm_ifm">Vraag 1</text:p>
      <text:p text:style-name="ifm_p_ifm">Bent u bekend met artikel «Tienduizenden Amerikaanse Nederlanders kunnen Trumpcheque niet verzilveren»? Kunt u reageren op het bericht?<text:note text:id="ID-2020Z16163-d37e51" text:note-class="footnote"><text:note-citation text:label="1 ">1</text:note-citation><text:note-body><text:p text:style-name="ifm_p_font.normal_size.6.93pt_mt..5mm_indent.-0.1161in_mleft.0.1161in_ifm">BNR Nieuwsradio, «Tienduizenden Amerikaanse Nederlanders kunnen Trumpcheque niet verzilveren», 25 augustus 2020, https://www.bnr.nl/nieuws/internationaal/10419086/tienduizenden-amerikaanse-nederlanders-kunnen-trumpcheque-niet-verzilveren</text:p></text:note-body></text:note></text:p>
      <text:p text:style-name="ifm_p_mt.3.76mm_ifm">Vraag 2</text:p>
      <text:p text:style-name="ifm_p_ifm">Is het juist dat het hier 42.000 mensen betreft die belastingplichtig zijn in de Verenigde Staten en in aanmerking komen voor het Amerikaanse coronasteunpakket?</text:p>
      <text:p text:style-name="ifm_p_mt.3.76mm_ifm">Vraag 3</text:p>
      <text:p text:style-name="ifm_p_ifm">Is het juist dat slechts één Nederlandse bank deze service aanbiedt en dat zelfs deze bank daarmee ophoudt?</text:p>
      <text:p text:style-name="ifm_p_mt.3.76mm_ifm">Vraag 4</text:p>
      <text:p text:style-name="ifm_p_ifm">Kunt u aangeven waarom het binnen de Europese Unie wel mogelijk is om in België of Duitsland een cheque in te wisselen?</text:p>
      <text:p text:style-name="ifm_p_mt.3.76mm_ifm">Vraag 5</text:p>
      <text:p text:style-name="ifm_p_ifm">Vindt u, gezien de intensieve economische betrekkingen, dat het innen van Amerikaanse cheques onderdeel zou moeten zijn van de reguliere dienstverlening van Nederlandse banken?</text:p>
      <text:p text:style-name="ifm_p_mt.3.76mm_ifm">Vraag 6</text:p>
      <text:p text:style-name="ifm_p_ifm">Bent u bereid met de Nederlandse banken te overleggen hoe het incasseren van Amerikaanse cheques weer mogelijk wordt?</text:p>
      <text:p text:style-name="ifm_p_mt.3.76mm_ifm">Vraag 7</text:p>
      <text:p text:style-name="ifm_p_ifm">Bent u in gesprek met de Amerikaanse ambassadeur in Nederland om het probleem op te lossen?</text:p>
      <text:p text:style-name="ifm_p_mt.3.76mm_ifm">Vraag 8</text:p>
      <text:p text:style-name="ifm_p_ifm">Kunt u deze vragen beantwoorden voor het eerstkomende algemeen overleg Financiële markten/Financiële dienstverlening en consumentenbel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sbericht ‘Tienduizenden Amerikaanse Nederlanders kunnen Trumpcheque niet verzilveren’</dc:title>
    <meta:user-defined meta:name="OVERHEIDop.ParlID/DC.identifier">kv-tk-2020Z16163</meta:user-defined>
    <meta:user-defined meta:name="OVERHEIDop.vraagnummer">2020Z161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R.E. van der Linde</meta:user-defined>
    <meta:user-defined meta:name="OVERHEIDop.vergaderjaar">2019-2020</meta:user-defined>
    <meta:user-defined meta:name="DCTERMS.W3CDTF/OVERHEIDop.datumIndiening">2020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uwsbericht ‘Tienduizenden Amerikaanse Nederlanders kunnen Trumpcheque niet verzilveren’</meta:user-defined>
    <meta:user-defined meta:name="DCTERMS.W3CDTF/DCTERMS.available">2020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