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59</text:p>
      <text:p text:style-name="ifm_p_font.roman_mt.3.76mm_ifm">Vragen van het lid <text:span text:style-name="ifm_span_font.bold_ifm">Hijink</text:span> (SP) aan de Minister van Volksgezondheid, Welzijn en Sport over <text:span text:style-name="ifm_span_font.italic_ifm">het bericht «Is de voorraad aan mondkapjes voldoende om een volgende besmettingspiek door te komen?»</text:span> (ingezonden 11 september 2020).</text:p>
      <text:p text:style-name="ifm_p_mt.3.76mm_ifm">Vraag 1</text:p>
      <text:p text:style-name="ifm_p_ifm">Wat is uw reactie op het bericht «Is de voorraad aan mondkapjes voldoende om een volgende besmettingspiek door te komen?»<text:note text:id="ID-2020Z16159-d37e49" text:note-class="footnote"><text:note-citation text:label="1 ">1</text:note-citation><text:note-body><text:p text:style-name="ifm_p_font.normal_size.6.93pt_mt..5mm_indent.-0.1161in_mleft.0.1161in_ifm">Trouw, 5 september 2020, «Is de voorraad aan mondkapjes voldoende om een volgende besmettingspiek door te komen?».</text:p></text:note-body></text:note></text:p>
      <text:p text:style-name="ifm_p_mt.3.76mm_ifm">Vraag 2</text:p>
      <text:p text:style-name="ifm_p_ifm">Bent u nog steeds van mening dat er een voorraad van mondkapjes moet zijn voor tien weken? Waarom is eigenlijk gekozen voor een periode van tien weken?</text:p>
      <text:p text:style-name="ifm_p_mt.3.76mm_ifm">Vraag 3</text:p>
      <text:p text:style-name="ifm_p_ifm">Is het waar dat er meer ingezet gaat worden op preventief gebruik van mondkapjes, onder andere in verpleeghuizen, maar ook in andere sectoren?</text:p>
      <text:p text:style-name="ifm_p_mt.3.76mm_ifm">Vraag 4</text:p>
      <text:p text:style-name="ifm_p_ifm">Wat is uw reactie op de conclusie van het artikel: «Dan komt Nederland tekort»?</text:p>
      <text:p text:style-name="ifm_p_mt.3.76mm_ifm">Vraag 5</text:p>
      <text:p text:style-name="ifm_p_ifm">Zal in het aangekondigde onderzoek naar «wat vraag en aanbod onder de verschillende scenario’s doet – zoals ook het preventief gebruik in verpleeghuizen of andere instellingen – en of daar acties voor zowel zorginstellingen zelf als het Landelijk Consortium Hulpmiddelen (LCH) aan verbonden moeten zijn», rekening gehouden worden met het feit dat de benodigde voorraad in ieder geval genoeg moet zijn voor tien weken?<text:note text:id="ID-2020Z16159-d37e81" text:note-class="footnote"><text:note-citation text:label="2 ">2</text:note-citation><text:note-body><text:p text:style-name="ifm_p_font.normal_size.6.93pt_mt..5mm_indent.-0.1161in_mleft.0.1161in_ifm">Antwoord op vragen van het lid Hijink over de actuele voorraden persoonlijke beschermingsmiddelen, 8 september 2020.</text:p></text:note-body></text:note></text:p>
      <text:p text:style-name="ifm_p_mt.3.76mm_ifm">Vraag 6</text:p>
      <text:p text:style-name="ifm_p_ifm">Op welke termijn kan de voorraad voldoende aangevuld worden als uit het onderzoek blijkt dat Nederland inderdaad tekort komt?</text:p>
      <text:p text:style-name="ifm_p_mt.3.76mm_ifm">Vraag 7</text:p>
      <text:p text:style-name="ifm_p_ifm">Wanneer komt er meer duidelijkheid over bij welke besmettingsgraad het mondkapjesadvies in zal gaan, waarbij personeel preventief mondkapjes gaat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s de voorraad aan mondkapjes voldoende om een volgende besmettingspiek door te komen?’</dc:title>
    <meta:user-defined meta:name="OVERHEIDop.ParlID/DC.identifier">kv-tk-2020Z16159</meta:user-defined>
    <meta:user-defined meta:name="OVERHEIDop.vraagnummer">2020Z1615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Het bericht ‘Is de voorraad aan mondkapjes voldoende om een volgende besmettingspiek door te komen?’</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