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56</text:p>
      <text:p text:style-name="ifm_p_font.roman_mt.3.76mm_ifm">Vragen van het lid <text:span text:style-name="ifm_span_font.bold_ifm">Gijs van Dijk</text:span> (PvdA) aan de Staatssecretaris van Sociale Zaken en Werkgelegenheid over <text:span text:style-name="ifm_span_font.italic_ifm">verbod op blootstellen jongeren aan corona</text:span> (ingezonden 11 september 2020).</text:p>
      <text:p text:style-name="ifm_p_mt.3.76mm_ifm">Vraag 1</text:p>
      <text:p text:style-name="ifm_p_ifm">Klopt het dat het coronavirus onder de biologische agentia van categorie 3 valt?</text:p>
      <text:p text:style-name="ifm_p_mt.3.76mm_ifm">Vraag 2</text:p>
      <text:p text:style-name="ifm_p_ifm">Wat is de reden dat het coronavirus in categorie 3 is geplaatst en het ebolavirus onder categorie 4 valt?</text:p>
      <text:p text:style-name="ifm_p_mt.3.76mm_ifm">Vraag 3</text:p>
      <text:p text:style-name="ifm_p_ifm">Klopt het verder dat werknemers, jonger dan 18 jaar, volgens het Arbeidsomstandighedenbesluit (artikel 4.105), niet mogen worden blootgesteld aan biologische agentia van categorie 3 of 4?</text:p>
      <text:p text:style-name="ifm_p_mt.3.76mm_ifm">Vraag 4</text:p>
      <text:p text:style-name="ifm_p_ifm">Wat zijn de gevolgen voor al die jonge maaltijdbezorgers en supermarktmedewerkers die onbeschermd hun werk moeten doen? Welke maatregelen dienen werkgevers te nemen om te voorkomen dat jongeren onder de 18 jaar worden blootgesteld aan het coronavirus?</text:p>
      <text:p text:style-name="ifm_p_mt.3.76mm_ifm">Vraag 5</text:p>
      <text:p text:style-name="ifm_p_ifm">Welke maatregelen neemt de Inspectie SZW om artikel 4.105 van het Arbeidsomstandighedenbesluit te handhaven? Informeert de Inspectie SZW bijvoorbeeld sectoren proactief waar veel jongeren werken en er een risico is van blootstelling aan het coronavirus?</text:p>
      <text:p text:style-name="ifm_p_mt.3.76mm_ifm">Vraag 6</text:p>
      <text:p text:style-name="ifm_p_ifm">Hoe verhoudt deze classificatie van het coronavirus en het Arbeidsomstandighedenbesluit, zich tot de algemene richtlijn dat jongeren tot 18 jaar in Nederland geen 1,5 meter afstand hoeven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bod op blootstellen jongeren aan corona</dc:title>
    <meta:user-defined meta:name="OVERHEIDop.ParlID/DC.identifier">kv-tk-2020Z16156</meta:user-defined>
    <meta:user-defined meta:name="OVERHEIDop.vraagnummer">2020Z16156</meta:user-defined>
    <meta:user-defined meta:name="OVERHEIDop.KamervraagTypen/DC.type">Schriftelijke vragen</meta:user-defined>
    <meta:user-defined meta:name="OVERHEIDop.Parlementair/DC.type">Kamervragen zonder Antwoord</meta:user-defined>
    <meta:user-defined meta:name="OVERHEIDop.indiener">G.J. (Gijs) van Dijk</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Verbod op blootstellen jongeren aan corona</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