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0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053</text:p>
      <text:p text:style-name="ifm_p_font.roman_mt.3.76mm_ifm">Vragen van het lid <text:span text:style-name="ifm_span_font.bold_ifm">Wörsdörfer</text:span> (VVD) aan de Ministers van Volksgezondheid, Welzijn en Sport en voor Rechtsbescherming over <text:span text:style-name="ifm_span_font.italic_ifm">het bericht «Duizenden kinderen worden uit huis geplaatst en dat kan zeer traumatisch zijn»</text:span> (ingezonden 10 september 2020).</text:p>
      <text:p text:style-name="ifm_p_mt.3.76mm_ifm">Vraag 1</text:p>
      <text:p text:style-name="ifm_p_ifm">Bent u bekend met het bericht «Duizenden kinderen worden uit huis geplaatst en dat kan zeer traumatisch zijn»<text:note text:id="ID-2020Z16053-d37e52" text:note-class="footnote"><text:note-citation text:label="1 ">1</text:note-citation><text:note-body><text:p text:style-name="ifm_p_font.normal_size.6.93pt_mt..5mm_indent.-0.1161in_mleft.0.1161in_ifm">RTV Utrecht, 16 augustus 2020 (https://www.rtvutrecht.nl/nieuws/2085142/duizenden-kinderen-worden-uit-huis-geplaatst-en-dat-kan-zeer-traumatisch-zijn.html)</text:p></text:note-body></text:note>?</text:p>
      <text:p text:style-name="ifm_p_mt.3.76mm_ifm">Vraag 2</text:p>
      <text:p text:style-name="ifm_p_ifm">Kunt u toelichten sinds wanneer de termen conflictscheiding, vechtscheiding en complexe scheiding worden gehanteerd en wat deze betekenen?</text:p>
      <text:p text:style-name="ifm_p_mt.3.76mm_ifm">Vraag 3</text:p>
      <text:p text:style-name="ifm_p_ifm">Kunt u uiteenzetten, naar regio, hoeveel dossiers bij jeugdzorg verband houden met een complexe, conflict- of vechtscheiding, afgezet tegen het totaal aantal dossiers per die regio? Zo nee, waarom niet?</text:p>
      <text:p text:style-name="ifm_p_mt.3.76mm_ifm">Vraag 4</text:p>
      <text:p text:style-name="ifm_p_ifm">Hoe is het voorliggende veld uitgerust/opgeleid om triage ten aanzien van dergelijke scheidingen uit te voeren voordat een doorzetting naar verdere zorg volgt? Hoe vaak wordt in het voorliggende veld gebruik gemaakt van expertise bij de beoordeling?</text:p>
      <text:p text:style-name="ifm_p_mt.3.76mm_ifm">Vraag 5</text:p>
      <text:p text:style-name="ifm_p_ifm">Hoeveel van de totale uitgaven aan jeugdzorg hebben verband met de zorg die samenhangt met dergelijke scheidingsproblematiek? Is deze vraag onderdeel van de in de voortgangsrapportage <text:span text:style-name="ifm_span_font.italic_ifm">Scheiden zonder schade</text:span> benoemde <text:span text:style-name="ifm_span_font.italic_ifm">Kostenanalyse complexe scheiding</text:span>, waarvan de eerste resultaten voor de zomer van 2020 worden verwacht? Wanneer ontvangt de Kamer deze resultaten?</text:p>
      <text:p text:style-name="ifm_p_mt.3.76mm_ifm">Vraag 6</text:p>
      <text:p text:style-name="ifm_p_ifm">Hoeveel uitgesproken (voorlopige) ondertoezichtstellingen ((V) OTS) of zelfs uithuisplaatsingen (UHP) houden verband met een conflict- of vechtscheiding? Wat is de verhouding tussen het aantal uitgesproken maatregelen als genoemd op basis van zo’n scheiding en op basis van andere redenen? Indien onbekend, deelt u de mening dat het goed zou zijn dit te gaan registreren voorafgegaan door een zogenoemde nulmeting?</text:p>
      <text:p text:style-name="ifm_p_mt.3.76mm_ifm">Vraag 7</text:p>
      <text:p text:style-name="ifm_p_ifm">Wanneer komt naar uw mening bij een (vecht-)scheiding de ontwikkeling van een kind in gevaar en is inzet van jeugdzorg gerechtvaardigd? Welke professional zou dit moeten vaststellen en op grond van welke criteria? In hoeverre wordt daarbij aandacht besteed aan de hechtingsstijl van de ouders en daarmee rekening gehouden in hulpverlening naar ouders? Deelt u de mening dat vaardigheden tot conflictanalyse voor hulpverleners van groot belang zijn om te voorkomen dat met zware beschermingsmaatregelen wordt ingegrepen terwijl er primair sprake is van ruzie tussen de ouders? Wordt in het programma<text:span text:style-name="ifm_span_font.italic_ifm">Scheiden zonder schade</text:span> ingezet op beheersing van deze vaardigheid? Zo ja, op welke wijze? Zo nee, bent u bereid hier aandacht voor te vragen bij onder meer de relevante opleidingen?</text:p>
      <text:p text:style-name="ifm_p_mt.3.76mm_ifm">Vraag 8</text:p>
      <text:p text:style-name="ifm_p_ifm">Op welke wijze wordt bij verzoeken tot machtiging (V)OTS en UHP rekening gehouden met artikel 9 van het Verdrag inzake de rechten van het kind (IVRK) op grond waarvan elk kind het recht heeft bij zijn ouders op te groeien en om met beide ouders contact te houden? Wat is uw mening over het in beginsel hanteren van een 50–50 zorg- en opvoedings- / gezagsverdeling als de norm? Aan welke vereisten zou moeten worden voldaan, alvorens hierop een inbreuk toe te staan?</text:p>
      <text:p text:style-name="ifm_p_mt.3.76mm_ifm">Vraag 9</text:p>
      <text:p text:style-name="ifm_p_ifm">Klopt het dat rapportages van de Raad voor de Kinderbescherming, waarop een verzoek tot uitspraak voor een (V)OTS of UHP op gebaseerd is, aan acht criteria moeten voldoen? Welke criteria zijn dit?</text:p>
      <text:p text:style-name="ifm_p_mt.3.76mm_ifm">Vraag 10</text:p>
      <text:p text:style-name="ifm_p_ifm">In hoeverre voldoen de rapportages van de Raad voor de Kinderbescherming aan de hiervoor bedoelde criteria? Wie houdt toezicht of de raadsrapportages aan deze criteria voldoen?</text:p>
      <text:p text:style-name="ifm_p_mt.3.76mm_ifm">Vraag 11</text:p>
      <text:p text:style-name="ifm_p_ifm">Kan het dat een beslissing tot (V)OTS of UHP gebaseerd wordt op een verkeerde diagnose of dat een diagnose ontbreekt? Hoe vaak blijkt achteraf dat sprake is geweest van een verkeerde of ontbrekende diagnose? Welke (wettelijke) veiligheidsmechanismen bestaan er om ingrijpende beslissingen gebaseerd op verkeerde of ontbrekende diagnoses te voorkomen?</text:p>
      <text:p text:style-name="ifm_p_mt.3.76mm_ifm">Vraag 12</text:p>
      <text:p text:style-name="ifm_p_ifm">Deelt u de mening dat het de kwaliteit van de beslissingen tot het verzoek te komen tot een (V)OTS of UHP ten goede kan komen door daarbij een externe / onafhankelijke (BIG-geregistreerde) gedragswetenschapper een rol te geven, vergelijkbaar met de verplichting als opgenomen in artikel 6.1.2, lid 6 Jeugdwet ingeval sprake is van een verzoek tot machtiging tot opname in een gesloten accommodatie? Zo ja, bent u bereid te overwegen dit een plek in de wet te geven?</text:p>
      <text:p text:style-name="ifm_p_mt.3.76mm_ifm">Vraag 13</text:p>
      <text:p text:style-name="ifm_p_ifm">Hoe vaak worden (V)OTS en UHP maatregelen, conform artikel 25 IVRK, periodiek getoetst op gewenste effecten? Hoe wordt daarbij onafhankelijke toetsing geborgd, zodat geen sprake kan zijn van de zogenoemde slager die zijn eigen vlees keurt?</text:p>
      <text:p text:style-name="ifm_p_mt.3.76mm_ifm">Vraag 14</text:p>
      <text:p text:style-name="ifm_p_ifm">Hoe vaak zijn (V)OTS en UHP een tijdelijke maatregel – i.e. korter dan zes maanden of een jaar – gebleken (anders dan dat dat is omdat het kind 18 jaar is geworden)? Hoe vaak wordt een maatregel afgebouwd en hoe vaak wordt een (nog) verdergaande maatregel voorgesteld? Na hoeveel tijd is gemiddeld genomen een maatregel afgebouwd? Worden instellingen aangesproken indien zij meer dag gemiddeld maatregelen verlengen of verzwaren? Is dit überhaupt een reden voor u een gesprek met deze instellingen aan te gaan? Zo nee, waarom niet?</text:p>
      <text:p text:style-name="ifm_p_mt.3.76mm_ifm">Vraag 15</text:p>
      <text:p text:style-name="ifm_p_ifm">Komt het voor dat een gezinsplan niet tijdig wordt voorgelegd aan ouders? Zo ja, hoe vaak? Wanneer wordt een gezinsplan geactualiseerd en hoe vaak hoort dat te gebeuren? In hoeverre vindt zo’n actualisatie in de praktijk daadwerkelijk plaats? Wat zijn de consequenties van het niet tijdig voorleggen of actualiseren? Wie houdt hier toezicht op? Kent u het trackrecord op deze punten van de daartoe geëigende instellingen? Nopen dergelijke trackrecords tot aanspreken of zelfs ingrijpen? Zo nee, waarom niet?</text:p>
      <text:p text:style-name="ifm_p_mt.3.76mm_ifm">Vraag 16</text:p>
      <text:p text:style-name="ifm_p_ifm">Hoe vaak verzetten ouders zich bij de rechter tegen door daartoe bij wet bevoegde instellingen gedane verzoeken tot (V)OTS of UHP? Hoe vaak verklaart een rechter dat verzet gegrond? Kunt u daarbij onderscheid maken naar regio en instellingen? Op welke wijze leren betreffende instellingen daarvan? Hoe vaak wordt beroep aangetekend?</text:p>
      <text:p text:style-name="ifm_p_mt.3.76mm_ifm">Vraag 17</text:p>
      <text:p text:style-name="ifm_p_ifm">Mocht u bovenstaande vragen niet kunnen beantwoorden vanwege gebrek aan informatie, deelt u dan de mening dat voor een goed lerend systeem – zoals voorgeschreven bij wet – het noodzakelijk is om dergelijke informatie te hebben? Zo ja, op welke wijze gaat u dat dan (laten) organiseren en binnen welk tijdskader?</text:p>
      <text:p text:style-name="ifm_p_mt.3.76mm_ifm">Vraag 18</text:p>
      <text:p text:style-name="ifm_p_ifm">Klopt het dat de Raad voor de Kinderbescherming geen verplichting oplegt aan de raadsonderzoeker om adequaat feitenonderzoek te verrichten? Zo ja, op grond waarvan rapporteert de raadsonderzoeker alsdan de feiten volledig en naar waarheid conform het vereiste van artikel 3.3 Jeugdwet? Bent u daarnaast bekend met de signalen dat de Raad voor de Kinderbescherming en gecertificeerde instellingen zélf stellen dat zij niet aan adequaat feitenonderzoek / waarheidsvinding (behoeven te) doen? Hoe verklaart u dat? Hoe wordt geborgd dat artikel 3.3 Jeugdwet wordt nageleefd? Bent u bereid te overwegen een sanctie op niet naleving van artikel 3.3 Jeugdwet in de wet op te nemen dan wel op andere wijze te voorkomen dat diagnoses geen of onvoldoende grondslag in de feiten hebben?</text:p>
      <text:p text:style-name="ifm_p_mt.3.76mm_ifm">Vraag 19</text:p>
      <text:p text:style-name="ifm_p_ifm">Deelt u de mening dat indien rapportages niet de waarheid of feiten bevatten je je kunt afvragen of de (kinder)rechter wel in staat moet worden geacht te zijn gesteld om een juiste beslissing te nemen? Zo ja, op welke wijze denkt u hierin verbetering te kunnen aanbrengen?</text:p>
      <text:p text:style-name="ifm_p_mt.3.76mm_ifm">Vraag 20</text:p>
      <text:p text:style-name="ifm_p_ifm">Deelt u de mening dat in de opleiding tot jeugdhulpverlener of -beschermer aandacht besteed dient te worden aan bejegening van jongeren en ouders (rekening houdend met gevolgen van trauma, PTTS, suïcidaal gedrag waar kinderen en ouders mee kunnen kampen), aan wet- en regelgeving en aan onderzoeksvaardigheden waardoor waarheidsvinding voldoende tot zijn recht kan komen? Krijgen deze onderwerpen naar uw mening momenteel voldoende aandacht? Zo nee, bent u bereid hierover het gesprek aan te gaan met de opleidingsinstellingen?</text:p>
      <text:p text:style-name="ifm_p_mt.3.76mm_ifm">Vraag 21</text:p>
      <text:p text:style-name="ifm_p_ifm">Deelt u de mening dat onterechte vermelding in de Verwijsindex schadelijk kan zijn want in de toekomst vooroordelen kan bevestigen die van invloed zijn op de wens bepaalde maatregelen in te stellen? Bent u bereid, desnoods steekproefsgewijs, over te gaan tot een toetsing of dergelijke onterechte vermeldingen actief, of eventueel op daartoe gedaan verzoek, daadwerkelijk verwijderd worden? Hoe vaak is een verzoek tot verwijdering van zo’n vermelding onderdeel van een gerechtelijke procedure, en op welke wijze wordt nagegaan of verwijdering alsdan daadwerkelijk geschiedt?</text:p>
      <text:p text:style-name="ifm_p_mt.3.76mm_ifm">Vraag 22</text:p>
      <text:p text:style-name="ifm_p_ifm">Komt het voor dat indien op grond van onderzoek, dat wordt gedaan naar op grond van de meldcode geuite zorgen over de veiligheid van een kind, niet kan worden aangetoond dat sprake is van misbruik of mishandeling, in het dossier wordt opgenomen dat de geuite zorg noch kan worden bevestigd, noch weerlegd? Deelt u de mening dat dit schadelijk kan zijn, omdat daarmee de betrokken ouders in de toekomst feitelijk bij voorbaat op achterstand staan of er nu wel of niet opnieuw een melding van onveiligheid wordt gedaan? Vindt u dit een acceptabele uitkomst van de gewijzigde meldcode? Zo nee, hoe denkt u hier de positie van de ouders te verbeteren, zonder de belangen van het kind uit het oog te verl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uizenden kinderen worden uit huis geplaatst en dat kan zeer traumatisch zijn’.</dc:title>
    <meta:user-defined meta:name="OVERHEIDop.ParlID/DC.identifier">kv-tk-2020Z16053</meta:user-defined>
    <meta:user-defined meta:name="OVERHEIDop.vraagnummer">2020Z16053</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vergaderjaar">2019-2020</meta:user-defined>
    <meta:user-defined meta:name="DCTERMS.W3CDTF/OVERHEIDop.datumIndiening">2020-09-10</meta:user-defined>
    <meta:user-defined meta:name="OVERHEID.StatenGeneraal/DC.creator">Tweede Kamer der Staten-Generaal</meta:user-defined>
    <dc:language>nl</dc:language>
    <meta:user-defined meta:name="DCTERMS.alternative"/>
    <meta:user-defined meta:name="DC.title">Het bericht ‘Duizenden kinderen worden uit huis geplaatst en dat kan zeer traumatisch zijn’.</meta:user-defined>
    <meta:user-defined meta:name="DCTERMS.W3CDTF/DCTERMS.available">2020-09-10</meta:user-defined>
    <meta:user-defined meta:name="OVERHEIDop.publicationName">Kamervragen zonder antwoord</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