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0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052</text:p>
      <text:p text:style-name="ifm_p_font.roman_mt.3.76mm_ifm">Vragen van de leden <text:span text:style-name="ifm_span_font.bold_ifm">Van den Hul</text:span> (PvdA), Özütok, (GroenLinks) en Bergkamp (D66) aan de Ministers van Justitie en Veiligheid en van Onderwijs, Cultuur en Wetenschap over <text:span text:style-name="ifm_span_font.italic_ifm">het voortbestaan van het Roze in Blauw politieteam</text:span> (ingezonden 10 september 2020).</text:p>
      <text:p text:style-name="ifm_p_mt.3.76mm_ifm">Vraag 1</text:p>
      <text:p text:style-name="ifm_p_ifm">Heeft u kennisgenomen van de verontrustende signalen dat agenten vanwege werkdruk overwegen hun werkzaamheden voor het Roze in Blauw netwerk neer te leggen?<text:note text:id="n1" text:note-class="footnote"><text:note-citation text:label="1 ">1</text:note-citation><text:note-body><text:p text:style-name="ifm_p_font.normal_size.6.93pt_mt..5mm_indent.-0.1161in_mleft.0.1161in_ifm">AT5, 8 september 2020, «Vrees voor voortbestaan politieteam Roze in Blauw», https://www.at5.nl/artikelen/204283/vrees-voor-voortbestaan-politieteam-roze-in-blauw</text:p></text:note-body></text:note></text:p>
      <text:p text:style-name="ifm_p_mt.3.76mm_ifm">Vraag 2</text:p>
      <text:p text:style-name="ifm_p_ifm">Kunt u bevestigen dat veel van de waardevolle taken sinds de zomer niet meer kunnen worden uitgevoerd vanwege de hoge werkdruk?</text:p>
      <text:p text:style-name="ifm_p_mt.3.76mm_ifm">Vraag 3</text:p>
      <text:p text:style-name="ifm_p_ifm">Maakt u zich zorgen over de toename van geweld jegens de LHBTI+-gemeenschap van de afgelopen jaren? Bent u van mening dat juist deze stijging het voortbestaan van Roze in Blauw niet alleen legitimeert maar van essentieel belang maakt?</text:p>
      <text:p text:style-name="ifm_p_mt.3.76mm_ifm">Vraag 4</text:p>
      <text:p text:style-name="ifm_p_ifm">Deelt u de mening dat het Roze in Blauw netwerk fundamenteel is voor de politieorganisatie, wegens haar emanciperende rol en haar deskundigheid? Zo ja, deelt u de mening dat mocht de werkdruk het netwerk daadwerkelijk de kop kosten dit moet worden voorkomen? Zo ja, welke concrete stappen bent u voornemens te zetten?</text:p>
      <text:p text:style-name="ifm_p_mt.3.76mm_ifm">Vraag 5</text:p>
      <text:p text:style-name="ifm_p_ifm">Heeft u contact gehad met Roze in Blauw? Zo ja, welke signalen kwamen hieruit voort? Zo nee, bent u van plan dat te zullen doen?</text:p>
      <text:p text:style-name="ifm_p_mt.3.76mm_ifm">Vraag 6</text:p>
      <text:p text:style-name="ifm_p_ifm">Hoe verhoudt de uitvoering van de motie Özütok c.s. over het beter borgen van het Roze in Blauw netwerk zich tot de huidige stand van zaken bij Roze in Blauw?<text:note text:id="ID-2020Z16052-d37e77" text:note-class="footnote"><text:note-citation text:label="2 ">2</text:note-citation><text:note-body><text:p text:style-name="ifm_p_font.normal_size.6.93pt_mt..5mm_indent.-0.1161in_mleft.0.1161in_ifm">Kamerstuk 30 420, nr. 314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oortbestaan van het Roze in Blauw politieteam</dc:title>
    <meta:user-defined meta:name="OVERHEIDop.ParlID/DC.identifier">kv-tk-2020Z16052</meta:user-defined>
    <meta:user-defined meta:name="OVERHEIDop.vraagnummer">2020Z160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V.A. Bergkamp</meta:user-defined>
    <meta:user-defined meta:name="OVERHEIDop.indiener">N. Özütok</meta:user-defined>
    <meta:user-defined meta:name="OVERHEIDop.indiener">K.A.E. van den Hul</meta:user-defined>
    <meta:user-defined meta:name="OVERHEIDop.vergaderjaar">2019-2020</meta:user-defined>
    <meta:user-defined meta:name="DCTERMS.W3CDTF/OVERHEIDop.datumIndiening">2020-09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oortbestaan van het Roze in Blauw politieteam</meta:user-defined>
    <meta:user-defined meta:name="DCTERMS.W3CDTF/DCTERMS.available">2020-09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