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51</text:p>
      <text:p text:style-name="ifm_p_font.roman_mt.3.76mm_ifm">Vragen van het lid <text:span text:style-name="ifm_span_font.bold_ifm">Bromet</text:span> (GroenLinks) aan Minister van Landbouw, Natuur en Voedselkwaliteit over <text:span text:style-name="ifm_span_font.italic_ifm">het bericht «Jaar van de Wilde Eend, toch worden ze afgeschoten»</text:span> (ingezonden 10 september 2020).</text:p>
      <text:p text:style-name="ifm_p_mt.3.76mm_ifm">Vraag 1</text:p>
      <text:p text:style-name="ifm_p_ifm">Bent u bekend met het artikel «Jaar van de Wilde Eend, toch worden ze afgeschoten»?<text:note text:id="ID-2020Z16051-d37e47" text:note-class="footnote"><text:note-citation text:label="1 ">1</text:note-citation><text:note-body><text:p text:style-name="ifm_p_font.normal_size.6.93pt_mt..5mm_indent.-0.1161in_mleft.0.1161in_ifm">NRC, 6 september 2020, «Jaar van de Wilde Eend, toch worden ze afgeschoten»</text:p></text:note-body></text:note></text:p>
      <text:p text:style-name="ifm_p_mt.3.76mm_ifm">Vraag 2</text:p>
      <text:p text:style-name="ifm_p_ifm">Wat vindt u ervan dat in 2017 90.000 wilde eenden zijn afgeschoten, 90.000 individuen op een winterpopulatie van 600.000–800.000 individuen, dus meer dan 10%?</text:p>
      <text:p text:style-name="ifm_p_mt.3.76mm_ifm">Vraag 3</text:p>
      <text:p text:style-name="ifm_p_ifm">Bent u zich ervan bewust dat de jacht ook een zeer verstorend effect heeft op vele andere soorten watervogels die bij wet beschermd zijn? Kunt u uw antwoord toelichten?</text:p>
      <text:p text:style-name="ifm_p_mt.3.76mm_ifm">Vraag 4</text:p>
      <text:p text:style-name="ifm_p_ifm">Deelt u de mening dat de achteruitgang van de wilde eend illustratief is voor de achteruitgang van de basiskwaliteit in het landelijk gebied? Kunt u uw antwoord toelichten?</text:p>
      <text:p text:style-name="ifm_p_mt.3.76mm_ifm">Vraag 5</text:p>
      <text:p text:style-name="ifm_p_ifm">Bent u bekend met het feit dat dit jaar het Jaar van de Wilde eend is uitgeroepen door Sovon en de Vogelbescherming omdat de soort met 30% is afgenomen sinds 1990?</text:p>
      <text:p text:style-name="ifm_p_mt.3.76mm_ifm">Vraag 6</text:p>
      <text:p text:style-name="ifm_p_ifm">Deelt u de mening dat dit een zorgelijke ontwikkeling is en kunt u toelichten hoe u kijkt naar de positie van de eend op de wildlijst in relatie tot deze ontwikkeling?</text:p>
      <text:p text:style-name="ifm_p_mt.3.76mm_ifm">Vraag 7</text:p>
      <text:p text:style-name="ifm_p_ifm">Wanneer zou u een einde maken aan de jacht op de wilde eend, gelet op de slechte instandhouding van de soort?</text:p>
      <text:p text:style-name="ifm_p_mt.3.76mm_ifm">Vraag 8</text:p>
      <text:p text:style-name="ifm_p_ifm">Klopt het dat ook de fazant, een andere soort op de Nationale Wildlijst, sterk achteruitgaat maar wel vrij bejaagd mag worden? Zo ja, wat vindt u ervan dat deze dieren, ondanks het hard achteruitgaan van de soort, vrij bejaagd mogen worden?</text:p>
      <text:p text:style-name="ifm_p_mt.3.76mm_ifm">Vraag 9</text:p>
      <text:p text:style-name="ifm_p_ifm">Klopt het dat ooit de patrijs en de korhoender op de Nationale Wildlijst stonden, waarvan respectievelijk één onder een Europees gesubsidieerd beschermingsprogramma valt en er van de ander nog maar een handvol in ons land leven? Zo ja, wat vindt u hiervan?</text:p>
      <text:p text:style-name="ifm_p_mt.3.76mm_ifm">Vraag 10</text:p>
      <text:p text:style-name="ifm_p_ifm">Heeft u een langetermijnvisie ontwikkeld op de wilde eend en andere soorten op de wildlijst? Zo ja, wat is deze? Zo nee, deelt u de mening dat een langetermijnvisie wenselijk is voor de soorten op de wildlijst voor het geval dat deze soorten in aantallen sterk achteruitgaan?</text:p>
      <text:p text:style-name="ifm_p_mt.3.76mm_ifm">Vraag 11</text:p>
      <text:p text:style-name="ifm_p_ifm">Deelt u de zienswijze dat historisch gezien elke soort die op de wildlijst heeft gestaan, er steeds af wordt gehaald omdat het vanzelf slechter gaat en heeft u onderzocht of het hier gaat om een causaal verband? Kunt u dit toelichten?</text:p>
      <text:p text:style-name="ifm_p_mt.3.76mm_ifm">Vraag 12</text:p>
      <text:p text:style-name="ifm_p_ifm">Deelt u de mening dat het instrument wildlijst intrinsiek niet gericht is op de bescherming van soorten in de natuur, omdat deze soorten vogelvrij zijn en er dus pas kan worden ingegrepen nadat het slechter gaat met een soort? Kunt u dit toelichten?</text:p>
      <text:p text:style-name="ifm_p_mt.3.76mm_ifm">Vraag 13</text:p>
      <text:p text:style-name="ifm_p_ifm">Bent u bereid een alternatief voor de wildlijst te onderzoeken? Zo ja, op welke termijn zou u dit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aar van de Wilde Eend, toch worden ze afgeschoten’</dc:title>
    <meta:user-defined meta:name="OVERHEIDop.ParlID/DC.identifier">kv-tk-2020Z16051</meta:user-defined>
    <meta:user-defined meta:name="OVERHEIDop.vraagnummer">2020Z16051</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Het bericht ‘Jaar van de Wilde Eend, toch worden ze afgeschoten’</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