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48</text:p>
      <text:p text:style-name="ifm_p_font.roman_mt.3.76mm_ifm">Vragen van het lid <text:span text:style-name="ifm_span_font.bold_ifm">De Groot</text:span> (D66) aan de Minister van Landbouw, Natuur en Voedselkwaliteit over <text:span text:style-name="ifm_span_font.italic_ifm">het bericht «Onderzoek: Sjoemelende boeren. Ten koste van mens en milieu»</text:span> (ingezonden 10 september 2020).</text:p>
      <text:p text:style-name="ifm_p_mt.3.76mm_ifm">Vraag 1</text:p>
      <text:p text:style-name="ifm_p_ifm">Bent u bekend met de nieuwste metingen van het Centraal Bureau voor de Statistiek (CBS) waar het artikel aan refereert, die een hogere ammoniakuitstoot laten zien dan de modellen van het Rijksinstituut voor Volksgezondheid en Milieu (RIVM) voorspellen? Zo ja, kunt u deze delen met de Kamer en hoe duidt u deze resultaten?<text:note text:id="ID-2020Z16048-d37e51" text:note-class="footnote"><text:note-citation text:label="1 ">1</text:note-citation><text:note-body><text:p text:style-name="ifm_p_font.normal_size.6.93pt_mt..5mm_indent.-0.1161in_mleft.0.1161in_ifm">De Groene Amsterdammer, 2 september 2020, «Onderzoek: sjoemelende boeren. Ten koste van mens en milieu»</text:p></text:note-body></text:note></text:p>
      <text:p text:style-name="ifm_p_mt.3.76mm_ifm">Vraag 2</text:p>
      <text:p text:style-name="ifm_p_ifm">Wordt de opgave van de landbouw in de stikstofproblematiek naar aanleiding van deze meetgegevens verhoogd? Zo nee, waarom niet?</text:p>
      <text:p text:style-name="ifm_p_mt.3.76mm_ifm">Vraag 3</text:p>
      <text:p text:style-name="ifm_p_ifm">Deelt u de mening dat direct ingrijpen in dieraantallen een direct effect zal hebben op de stikstofuitstoot van Nederland, waardoor de natuur meer lucht krijgt?</text:p>
      <text:p text:style-name="ifm_p_mt.3.76mm_ifm">Vraag 4</text:p>
      <text:p text:style-name="ifm_p_ifm">Hoe verklaart en bestempelt u de grote verschillen tussen de cijfers van de Rijksdienst voor Ondernemend Nederland (RVO) en het aantal verleende vergunningen waarin is opgenomen wat het maximum te houden dieren in de stal mag zijn?</text:p>
      <text:p text:style-name="ifm_p_mt.3.76mm_ifm">Vraag 5</text:p>
      <text:p text:style-name="ifm_p_ifm">Hebben de zorgwekkende signalen van het Openbaar Ministerie omtrent fraude met het houden van dieren u bereikt? Zo ja, zijn deze vormen van fraude meegenomen in de herbezinning van het mestbeleid?</text:p>
      <text:p text:style-name="ifm_p_mt.3.76mm_ifm">Vraag 6</text:p>
      <text:p text:style-name="ifm_p_ifm">Op welke wijze wordt gecontroleerd of veehouders voldoende dier- of fosfaatrechten hebben aangeschaft en of deze getallen kloppen met de opgegeven RVO-aantallen?</text:p>
      <text:p text:style-name="ifm_p_mt.3.76mm_ifm">Vraag 7</text:p>
      <text:p text:style-name="ifm_p_ifm">Welk effect heeft de discrepantie tussen de RVO-cijfers, de vergunning en de gemeten stikstofdepositie op de stikstofcijfers en milieueffectenrapportages?</text:p>
      <text:p text:style-name="ifm_p_mt.3.76mm_ifm">Vraag 8</text:p>
      <text:p text:style-name="ifm_p_ifm">Wordt deze mogelijke discrepantie in dieraantallen en de vergeven rechten weggenomen of verkleind met de contouren van de herbezinning van het mestbeleid die u 8 september jongstleden heeft beschreven? Zo nee, op welke wijze gaat u hiermee aan de slag?<text:note text:id="ID-2020Z16048-d37e95" text:note-class="footnote"><text:note-citation text:label="2 ">2</text:note-citation><text:note-body><text:p text:style-name="ifm_p_font.normal_size.6.93pt_mt..5mm_indent.-0.1161in_mleft.0.1161in_ifm">Contouren toekomstig mestbeleid, 2020D34205</text:p></text:note-body></text:note></text:p>
      <text:p text:style-name="ifm_p_mt.3.76mm_ifm">Vraag 9</text:p>
      <text:p text:style-name="ifm_p_ifm">Deelt u de mening dat de huidige vormen van registratie niet volstaan om controle te houden op het aantal dieren in Nederland?</text:p>
      <text:p text:style-name="ifm_p_mt.3.76mm_ifm">Vraag 10</text:p>
      <text:p text:style-name="ifm_p_ifm">Bent u bereid maatregelen te nemen om de pakkans voor frauderende veehouders te vergroten? Zo ja, welke? Zo nee, waarom niet?</text:p>
      <text:p text:style-name="ifm_p_mt.3.76mm_ifm">Vraag 11</text:p>
      <text:p text:style-name="ifm_p_ifm">Wat is de reden dat de 29 regionale omgevingsdiensten, die de boeren regelmatig op milieu en omgevingsvergunningen controleren, niet meenemen of er voldoende dier- of fosfaatrechten zijn aangeschaft? Kan de opdracht aan de omgevingsdiensten uitgebreid worden met deze controle?</text:p>
      <text:p text:style-name="ifm_p_mt.3.76mm_ifm">Vraag 12</text:p>
      <text:p text:style-name="ifm_p_ifm">Hoe staat het met de verkenning van het gebruik voor satellietmetingen, waarmee nauwkeurige depositieaantallen gemeten kunnen worden en waarmee aantallen dieren per regio beter in beeld kunnen worden gebracht? Ziet u ook kansen in de implementatie van dit soort metingen als aanvulling op het meetnet?</text:p>
      <text:p text:style-name="ifm_p_mt.3.76mm_ifm">Vraag 13</text:p>
      <text:p text:style-name="ifm_p_ifm">Hoe staat het met de opdrachtverlening aan het RIVM voor de uitbreiding van het meetnet? Wanneer is deze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Sjoemelende boeren. Ten koste van mens en milieu'</dc:title>
    <meta:user-defined meta:name="OVERHEIDop.ParlID/DC.identifier">kv-tk-2020Z16048</meta:user-defined>
    <meta:user-defined meta:name="OVERHEIDop.vraagnummer">2020Z16048</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Onderzoek: Sjoemelende boeren. Ten koste van mens en milieu'</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