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47</text:p>
      <text:p text:style-name="ifm_p_font.roman_mt.3.76mm_ifm">Vragen van het lid <text:span text:style-name="ifm_span_font.bold_ifm">Bergkamp</text:span> (D66) aan de Minister van Onderwijs, Cultuur en Wetenschap over <text:span text:style-name="ifm_span_font.italic_ifm">het bericht «Rutgers: 1 op 3 basisscholen geeft geen les over homoseksualiteit»</text:span> (ingezonden 10 september 2020).</text:p>
      <text:p text:style-name="ifm_p_mt.3.76mm_ifm">Vraag 1</text:p>
      <text:p text:style-name="ifm_p_ifm">Bent u bekend met het artikel «Rutgers: 1 op 3 basisscholen geeft geen les over homoseksualiteit»?<text:note text:id="n1" text:note-class="footnote"><text:note-citation text:label="1 ">1</text:note-citation><text:note-body><text:p text:style-name="ifm_p_font.normal_size.6.93pt_mt..5mm_indent.-0.1161in_mleft.0.1161in_ifm">Rutgers: 1 op 3 basisscholen geeft geen les over homoseksualiteit, nos.nl, d.d. 4 september 2020; https://nos.nl/artikel/2346731-rutgers-1-op-3-basisscholen-geeft-geen-les-over-homoseksualiteit.html</text:p></text:note-body></text:note></text:p>
      <text:p text:style-name="ifm_p_mt.3.76mm_ifm">Vraag 2</text:p>
      <text:p text:style-name="ifm_p_ifm">Wat vindt u er van dat een derde van de basisscholen nog geen les geeft over seksuele diversiteit, ondanks dat dit onderdeel is van de kerndoelen?</text:p>
      <text:p text:style-name="ifm_p_mt.3.76mm_ifm">Vraag 3</text:p>
      <text:p text:style-name="ifm_p_ifm">Welke acties kan en wilt u ondernemen om dit te verbeteren?</text:p>
      <text:p text:style-name="ifm_p_mt.3.76mm_ifm">Vraag 4</text:p>
      <text:p text:style-name="ifm_p_ifm">Wat vindt u er van dat slechts 40% van de scholen gebruik maakt van een erkende lesmethode waar het gaat om relationele en seksuele vorming?</text:p>
      <text:p text:style-name="ifm_p_mt.3.76mm_ifm">Vraag 5</text:p>
      <text:p text:style-name="ifm_p_ifm">Wat gaat u doen om te bevorderen dat basisscholen een erkende lesmethode gaan gebruiken?</text:p>
      <text:p text:style-name="ifm_p_mt.3.76mm_ifm">Vraag 6</text:p>
      <text:p text:style-name="ifm_p_ifm">Kunt u aangeven wat de stand van zaken is omtrent het geven van lessen over LHBTI-acceptatie op het mbo?</text:p>
      <text:p text:style-name="ifm_p_mt.3.76mm_ifm">Vraag 7</text:p>
      <text:p text:style-name="ifm_p_ifm">Kunt u aangeven wat de stand van zaken is omtrent het geven van lessen over LHBTI-acceptatie op het voortgezet onderwijs?</text:p>
      <text:p text:style-name="ifm_p_mt.3.76mm_ifm">Vraag 8</text:p>
      <text:p text:style-name="ifm_p_ifm">Klopt het dat aandacht voor seksuele diversiteit nog niet geborgd is bij de universitaire docentenopleiding (voor docenten middelbare scholen)? Zo nee, waarom niet? Wilt u zich er dan voor inspannen om dit alsnog te regelen?</text:p>
      <text:p text:style-name="ifm_p_mt.3.76mm_ifm">Vraag 9</text:p>
      <text:p text:style-name="ifm_p_ifm">Heeft u een verklaring voor het verschil tussen de uitkomsten van het onderzoek van de Inspectie van het Onderwijs en de peiling van Rutgers, waar het betreft het percentage scholen dat aan voorlichting doet (respectievelijk 86% en 65%)? Bent u bereid vervolgonderzoe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tgers: 1 op 3 basisscholen geeft geen les over homoseksualiteit'</dc:title>
    <meta:user-defined meta:name="OVERHEIDop.ParlID/DC.identifier">kv-tk-2020Z16047</meta:user-defined>
    <meta:user-defined meta:name="OVERHEIDop.vraagnummer">2020Z1604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Het bericht 'Rutgers: 1 op 3 basisscholen geeft geen les over homoseksualiteit'</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Recht | Burgerlijk recht</meta:user-defined>
    <meta:user-defined meta:name="OVERHEIDop.versieInformatie"/>
  </office:meta>
</office:document-meta>
</file>