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45</text:p>
      <text:p text:style-name="ifm_p_font.roman_mt.3.76mm_ifm">Vragen van het lid <text:span text:style-name="ifm_span_font.bold_ifm">Terpstra</text:span> (CDA) aan de Minister van Binnenlandse Zaken en Koninkrijksrelaties over <text:span text:style-name="ifm_span_font.italic_ifm">bouwlocaties in Noord-Holland</text:span> (ingezonden 10 september 2020).</text:p>
      <text:p text:style-name="ifm_p_mt.3.76mm_ifm">Vraag 1</text:p>
      <text:p text:style-name="ifm_p_ifm">Kent u de berichten «Over dingen die blijven»<text:note text:id="ID-2020Z16045-d37e52" text:note-class="footnote"><text:note-citation text:label="1 ">1</text:note-citation><text:note-body><text:p text:style-name="ifm_p_font.normal_size.6.93pt_mt..5mm_indent.-0.1161in_mleft.0.1161in_ifm">Financieel Dagblad, «Kleintje groot» https://fd.nl/tag/kleintje-groot</text:p></text:note-body></text:note> en «Laat ons bouwen»?<text:note text:id="ID-2020Z16045-d37e61" text:note-class="footnote"><text:note-citation text:label="2 ">2</text:note-citation><text:note-body><text:p text:style-name="ifm_p_font.normal_size.6.93pt_mt..5mm_indent.-0.1161in_mleft.0.1161in_ifm">Binnenlands Bestuur, 4 september 2020, «Laat ons bouwen» https://www.binnenlandsbestuur.nl/ruimte-en-milieu/opinie/ingezonden/laat-ons-bouwen.14367767.lynkx</text:p></text:note-body></text:note></text:p>
      <text:p text:style-name="ifm_p_mt.3.76mm_ifm">Vraag 2</text:p>
      <text:p text:style-name="ifm_p_ifm">Wat is uw reactie op het bericht dat de provincie Noord Holland in de nieuwe Omgevingsverordening 32 nieuwe beschermde provinciale landschappen aangewezen heeft?</text:p>
      <text:p text:style-name="ifm_p_mt.3.76mm_ifm">Vraag 3</text:p>
      <text:p text:style-name="ifm_p_ifm">Is het waar dat ten zuiden van Alkmaar behalve binnenstedelijk nergens meer gebouwd kan worden? Wat is uw reactie daarop?</text:p>
      <text:p text:style-name="ifm_p_mt.3.76mm_ifm">Vraag 4</text:p>
      <text:p text:style-name="ifm_p_ifm">Is het waar dat alleen in het noordelijke deel van Noord-Holland per kern 11 woningen gebouwd mogen worden? Wat is uw reactie daarop?</text:p>
      <text:p text:style-name="ifm_p_mt.3.76mm_ifm">Vraag 5</text:p>
      <text:p text:style-name="ifm_p_ifm">Is het waar dat de provincie die regels heeft gesteld om overprogrammering te voorkomen? Zo ja, wilt u dan de provincie Noord-Holland op de hoogte stellen van het feit er een groot tekort is aan woningen?</text:p>
      <text:p text:style-name="ifm_p_mt.3.76mm_ifm">Vraag 6</text:p>
      <text:p text:style-name="ifm_p_ifm">Is het waar dat een groot aantal potentiele bouwlocaties komen te vervallen? Zo ja, kunt u aangeven welke locaties, wat de omvang van die locaties is en wat de reactie van de betrokken gemeenten is? Kunt u op een kaart aangeven welke projecten (inclusief aantallen) door de nieuwe Omgevingsverordening niet meer door kunnen gaan? Bent u bereid in te grijpen mocht het aantal plannen achterblijven?</text:p>
      <text:p text:style-name="ifm_p_mt.3.76mm_ifm">Vraag 7</text:p>
      <text:p text:style-name="ifm_p_ifm">Deelt u de mening dat de provincies meer in het werk moeten stellen om woningbouw te bevorderen in plaats van tegen te werken? Zo ja, hoe gaat u dat doen? Zo nee, waarom niet?</text:p>
      <text:p text:style-name="ifm_p_mt.3.76mm_ifm">Vraag 8</text:p>
      <text:p text:style-name="ifm_p_ifm">Deelt u de visie van de Metropoolregio Amsterdam (MRA) dat het juist Haagse regels zijn en het ontbreken van investeringscapaciteit bij woningbouwcorporaties die het onmogelijk maken om woningen te bouwen? Wilt u uw antwoord nader motiveren?</text:p>
      <text:p text:style-name="ifm_p_mt.3.76mm_ifm">Vraag 9</text:p>
      <text:p text:style-name="ifm_p_ifm">Is het waar dat 175.000 woningen in de MRA in gevaar komen door nieuwe rekenregels voor het geluid van de luchtvaart en dat het voor heel Noord-Holland om 350.000 woningen tot 2030 gaat? Wat is uw reactie daarop?</text:p>
      <text:p text:style-name="ifm_p_mt.3.76mm_ifm">Vraag 10</text:p>
      <text:p text:style-name="ifm_p_ifm">Is er afstemming geweest tussen de verschillende betrokken ministeries over de consequenties van deze nieuwe regelgeving voor de bouwproductie? Wat was het resultaat van die afstemming?</text:p>
      <text:p text:style-name="ifm_p_mt.3.76mm_ifm">Vraag 11</text:p>
      <text:p text:style-name="ifm_p_ifm">Deelt u de visie dat het geconstateerde (toekomstige) financiële te kort bij woningbouwcorporaties een belemmering is voor corporaties om te bouwen, te verduurzamen en de huren betaalbaar te houden?</text:p>
      <text:p text:style-name="ifm_p_mt.3.76mm_ifm">Vraag 12</text:p>
      <text:p text:style-name="ifm_p_ifm">Is het waar dat de financiële situatie van corporaties in het MRA-gebied zo penibel is dat door corporaties vanaf 2024 niet meer gebouwd kan worden? Kunt u aangeven of die problematiek zich ook in andere regio’s voordoet en in welke mate?</text:p>
      <text:p text:style-name="ifm_p_mt.3.76mm_ifm">Vraag 13</text:p>
      <text:p text:style-name="ifm_p_ifm">Is het waar dat in de Woondeal die tussen het Rijk en de MRA is gesloten, ook is vastgelegd dat de bouwopgave alleen gehaald kan worden als er voldoende financiële middelen beschikbaar zijn? Is daarbij expliciet gemaakt wat verstaan wordt onder «voldoende financiële middelen»?</text:p>
      <text:p text:style-name="ifm_p_mt.3.76mm_ifm">Vraag 14</text:p>
      <text:p text:style-name="ifm_p_ifm">Is het waar dat u heeft beloofd de MRA tegemoet te komen met maatregelen om de bestaande woningvoorraad betaalbaar te houden, de bereikbaarheid van woonlocaties te verbeteren en dat u ervoor zou zorgen dat corporaties over voldoende investeringscapaciteit beschikken? Kunt u aangeven wat de stand van zaken is ten aanzien van die beloften?</text:p>
      <text:p text:style-name="ifm_p_mt.3.76mm_ifm">Vraag 15</text:p>
      <text:p text:style-name="ifm_p_ifm">Kunt u deze vragen zeer spoedig beantwoorden gezien de urgentie en de hoge woningnood?</text:p>
      <text:p text:style-name="ifm_p_mt.3.76mm_ifm">Vraag 1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ouwlocaties in Noord-Holland</dc:title>
    <meta:user-defined meta:name="OVERHEIDop.ParlID/DC.identifier">kv-tk-2020Z16045</meta:user-defined>
    <meta:user-defined meta:name="OVERHEIDop.vraagnummer">2020Z16045</meta:user-defined>
    <meta:user-defined meta:name="OVERHEIDop.KamervraagTypen/DC.type">Schriftelijke vragen</meta:user-defined>
    <meta:user-defined meta:name="OVERHEIDop.Parlementair/DC.type">Kamervragen zonder Antwoord</meta:user-defined>
    <meta:user-defined meta:name="OVERHEIDop.indiener">J.H. Terpstra</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Bouwlocaties in Noord-Holland</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